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Normale_32_2_32_2" style:data-style-name="N4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Migliaia" style:data-style-name="N36">
      <style:table-cell-properties style:vertical-align="middle"/>
    </style:style>
    <style:style style:name="ce21" style:family="table-cell" style:parent-style-name="Normale_32_2_32_2" style:data-style-name="N0">
      <style:table-cell-properties style:vertical-align="middle" fo:background-color="transparent"/>
    </style:style>
    <style:style style:name="ce22" style:family="table-cell" style:parent-style-name="Migliaia" style:data-style-name="N36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Migliaia" style:data-style-name="N36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fo:background-color="transparent"/>
    </style:style>
    <style:style style:name="ce34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3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4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8.069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48pt" style:use-optimal-row-height="false" fo:break-before="page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57pt" style:use-optimal-row-height="false" fo:break-before="page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4"/>
        <table:table-column table:style-name="co6" table:default-cell-style-name="ce14"/>
        <table:table-column table:style-name="co7" table:default-cell-style-name="ce6"/>
        <table:table-column table:style-name="co8" table:default-cell-style-name="ce6"/>
        <table:table-column table:style-name="co9" table:default-cell-style-name="ce9"/>
        <table:table-column table:style-name="co10" table:default-cell-style-name="ce10"/>
        <table:table-column table:style-name="co11" table:default-cell-style-name="ce12"/>
        <table:table-column table:style-name="co12" table:number-columns-repeated="16373" table:default-cell-style-name="ce3"/>
        <table:table-row table:style-name="ro1">
          <table:table-cell office:value-type="string" table:style-name="ce44">
            <text:p>COGNOME E NOME</text:p>
          </table:table-cell>
          <table:table-cell office:value-type="string" table:style-name="ce44">
            <text:p>UFFICIO<text:s/></text:p>
          </table:table-cell>
          <table:table-cell office:value-type="string" table:style-name="ce44">
            <text:p>INCARICO</text:p>
          </table:table-cell>
          <table:table-cell office:value-type="string" table:style-name="ce44">
            <text:p>REG.</text:p>
          </table:table-cell>
          <table:table-cell office:value-type="string" table:style-name="ce45">
            <text:p>DAL</text:p>
          </table:table-cell>
          <table:table-cell office:value-type="string" table:style-name="ce45">
            <text:p>AL</text:p>
          </table:table-cell>
          <table:table-cell office:value-type="string" table:style-name="ce44">
            <text:p>POSIZIONE GIURIDICA</text:p>
          </table:table-cell>
          <table:table-cell office:value-type="string" table:style-name="ce44">
            <text:p>TRATTAMENTO ECONOMICO FONDAMENTALE <text:s/>(importi annui lordi)</text:p>
          </table:table-cell>
          <table:table-cell office:value-type="string" table:style-name="ce44">
            <text:p>RETRIBUZIONE DI POSIZIONE VARIABILE/EMOLUMENTO ACCESSORIO (importi annui lordi)</text:p>
          </table:table-cell>
          <table:table-cell office:value-type="string" table:style-name="ce44">
            <text:p>INDENNITA' DI DIRETTA COLLABORAZIONE (importi annui lordi)</text:p>
          </table:table-cell>
          <table:table-cell office:value-type="string" table:style-name="ce46">
            <text:p>NOTE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4">
            <text:p>ARCHI BRUN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REG</text:p>
          </table:table-cell>
          <table:table-cell office:value-type="date" office:date-value="2021-04-20T00:00:00" table:style-name="ce13">
            <text:p>20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Min. Plenip. MAECI)<text:s/></text:p>
          </table:table-cell>
          <table:table-cell table:number-columns-repeated="2" table:style-name="ce8"/>
          <table:table-cell office:value-type="float" office:value="4500" table:style-name="ce8">
            <text:p><text:s/>4.5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UGIMERI FABRIZI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21-04-01T00:00:00" table:style-name="ce13">
            <text:p>1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14400" table:style-name="ce8">
            <text:p><text:s/>1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ARONI ANNA LIS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text:s text:c="2"/></text:p>
          </table:table-cell>
          <table:table-cell office:value-type="string" table:style-name="ce2">
            <text:p><text:s/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Camera dei Deputati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BERTAZZI DONAT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2"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EVERE FRANCESC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in materia di sanità</text:p>
          </table:table-cell>
          <table:table-cell office:value-type="string" table:style-name="ce2">
            <text:p>REG</text:p>
          </table:table-cell>
          <table:table-cell office:value-type="date" office:date-value="2021-09-17T00:00:00" table:style-name="ce13">
            <text:p>17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D.G. Regione Sicili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BRAMBILLA ALBERT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2" table:style-name="ce8"/>
          <table:table-cell office:value-type="float" office:value="10000" table:style-name="ce8">
            <text:p><text:s/>1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RUNETTI TIBERI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Esperto per la comunicazione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7800" table:style-name="ce8">
            <text:p><text:s/>47.8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PPELLACCI UG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text:s/></text:p>
          </table:table-cell>
          <table:table-cell office:value-type="string" table:style-name="ce2">
            <text:p>REG</text:p>
          </table:table-cell>
          <table:table-cell office:value-type="date" office:date-value="2021-12-02T00:00:00" table:style-name="ce13">
            <text:p>2-dic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Camera dei Deputati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E LUNGO DAVIDE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12-14T00:00:00" table:style-name="ce13">
            <text:p>14-dic-21</text:p>
          </table:table-cell>
          <table:table-cell office:value-type="string" table:style-name="ce7">
            <text:p>AUT</text:p>
            <text:p><text:s/>(Prof. Univ.S. Raffaele Rom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I FEO FEDERIC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Portavoce del Ministro</text:p>
          </table:table-cell>
          <table:table-cell office:value-type="string" table:style-name="ce2">
            <text:p>REG</text:p>
          </table:table-cell>
          <table:table-cell office:value-type="date" office:date-value="2021-03-08T00:00:00" table:style-name="ce13">
            <text:p>8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50900" table:style-name="ce8">
            <text:p><text:s/>50.900,00<text:s/></text:p>
          </table:table-cell>
          <table:table-cell table:style-name="ce8"/>
          <table:table-cell office:value-type="float" office:value="24100" table:style-name="ce8">
            <text:p><text:s/>24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MEGLIO GIUSEPPE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03-23T00:00:00" table:style-name="ce13">
            <text:p>23-mar-21</text:p>
          </table:table-cell>
          <table:table-cell office:value-type="date" office:date-value="2021-10-31T00:00:00" table:style-name="ce13">
            <text:p>31-ott-21</text:p>
          </table:table-cell>
          <table:table-cell office:value-type="string" table:style-name="ce7">
            <text:p>R</text:p>
            <text:p>(referendario PCM)</text:p>
          </table:table-cell>
          <table:table-cell office:value-type="float" office:value="58653.73" table:style-name="ce8">
            <text:p><text:s/>58.653,73<text:s/></text:p>
          </table:table-cell>
          <table:table-cell office:value-type="float" office:value="32116.65" table:style-name="ce8">
            <text:p><text:s/>32.116,65<text:s/></text:p>
          </table:table-cell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MEGLIO GIUSEPPE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funzioni vicarie del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R</text:p>
            <text:p>(referendario PCM)</text:p>
          </table:table-cell>
          <table:table-cell office:value-type="float" office:value="58653.73" table:style-name="ce8">
            <text:p><text:s/>58.653,73<text:s/></text:p>
          </table:table-cell>
          <table:table-cell office:value-type="float" office:value="32116.65" table:style-name="ce8">
            <text:p><text:s/>32.116,65<text:s/></text:p>
          </table:table-cell>
          <table:table-cell office:value-type="float" office:value="55000" table:style-name="ce8">
            <text:p><text:s/>5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PIETRO ALBERT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INTERLANDI MARGHERIT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05-11T00:00:00" table:style-name="ce13">
            <text:p>11-mag-21</text:p>
          </table:table-cell>
          <table:table-cell office:value-type="date" office:date-value="2021-10-31T00:00:00" table:style-name="ce13">
            <text:p>31-ott-21</text:p>
          </table:table-cell>
          <table:table-cell office:value-type="string" table:style-name="ce7">
            <text:p>AUT</text:p>
            <text:p><text:s/>(Prof. Univ.Studi Cassino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INTERLANDI MARGHERIT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Prof. Univ.Studi Cassino)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8">
            <text:p>MAZZETTI ERICA</text:p>
          </table:table-cell>
          <table:table-cell office:value-type="string" table:style-name="ce49">
            <text:p>Ministro per gli affari regionali e le autonomie -<text:s/></text:p>
            <text:p>Mariastella GELMINI</text:p>
          </table:table-cell>
          <table:table-cell office:value-type="string" table:style-name="ce50">
            <text:p>Consigliere<text:s/></text:p>
          </table:table-cell>
          <table:table-cell office:value-type="string" table:style-name="ce50">
            <text:p><text:s/>REG</text:p>
          </table:table-cell>
          <table:table-cell office:value-type="date" office:date-value="2021-11-01T00:00:00" table:style-name="ce51">
            <text:p>1-nov-21</text:p>
          </table:table-cell>
          <table:table-cell office:value-type="string" table:style-name="ce51">
            <text:p>scadenza mandato governativo</text:p>
          </table:table-cell>
          <table:table-cell office:value-type="string" table:style-name="ce52">
            <text:p>AUT</text:p>
            <text:p><text:s/>(Camera dei Deputati)</text:p>
          </table:table-cell>
          <table:table-cell table:number-columns-repeated="3" table:style-name="ce53"/>
          <table:table-cell office:value-type="string" table:style-name="ce48">
            <text:p>A TITOLO GRATUITO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4">
            <text:p>MIELI ESTER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NOVELLI ROBERT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text:s/></text:p>
          </table:table-cell>
          <table:table-cell office:value-type="string" table:style-name="ce2">
            <text:p><text:s/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Camera dei Deputati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NUNZIATA VINCENZ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1-02-18T00:00:00" table:style-name="ce13">
            <text:p>18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25175.200000000001" table:style-name="ce8">
            <text:p><text:s/>25.175,2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LMA MICHELE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21-04-07T00:00:00" table:style-name="ce13">
            <text:p>7-apr-21</text:p>
          </table:table-cell>
          <table:table-cell office:value-type="date" office:date-value="2021-09-02T00:00:00" table:style-name="ce13">
            <text:p>2-set-21</text:p>
          </table:table-cell>
          <table:table-cell office:value-type="string" table:style-name="ce7">
            <text:p>R</text:p>
            <text:p>(Consigliere PCM)</text:p>
          </table:table-cell>
          <table:table-cell office:value-type="float" office:value="92500.36" table:formula="of:=56200.66+36299.7" table:style-name="ce8">
            <text:p><text:s/>92.500,36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70000" table:style-name="ce8">
            <text:p><text:s/>7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MMOLLI FABI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Prof.Ordinario Politecnico di Milano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ARISI MASSIM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apo della Segreteria Tecnica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000" table:style-name="ce8">
            <text:p><text:s/>75.000,00<text:s/>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TERNOSTER DOMENICO ROSARI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11-30T00:00:00" table:style-name="ce13">
            <text:p>30-nov-21</text:p>
          </table:table-cell>
          <table:table-cell office:value-type="string" table:style-name="ce7">
            <text:p>AUT</text:p>
            <text:p><text:s/>(Gr. Parl. F.Italia)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TERNOSTER DOMENICO ROSARI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12-01T00:00:00" table:style-name="ce13">
            <text:p>1-dic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Gr. Parl. F.Italia)</text:p>
          </table:table-cell>
          <table:table-cell office:value-type="float" office:value="85000" table:style-name="ce8">
            <text:p><text:s/>85.000,00<text:s/>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ORCHIETTO CLAUDI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text:s text:c="2"/>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Camera dei Deputati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RANA FRANCESC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2-17T00:00:00" table:style-name="ce13">
            <text:p>17-feb-21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68850" table:style-name="ce8">
            <text:p><text:s/>68.85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OMANI MARTIN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24000" table:style-name="ce8">
            <text:p><text:s/>24.000,00<text:s/></text:p>
          </table:table-cell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SATARIANO DILVA MARI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5-10T00:00:00" table:style-name="ce13">
            <text:p>10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41">
            <text:p>AUT</text:p>
            <text:p><text:s/>(Dirigente Poste Italiane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SCACCIA GIN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03-15T00:00:00" table:style-name="ce13">
            <text:p>15-mar-21</text:p>
          </table:table-cell>
          <table:table-cell office:value-type="date" office:date-value="2021-10-31T00:00:00" table:style-name="ce13">
            <text:p>31-ott-21</text:p>
          </table:table-cell>
          <table:table-cell office:value-type="string" table:style-name="ce7">
            <text:p>AUT</text:p>
            <text:p>(Prof. Ord. Università di Teramo a tempo definito)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CACCIA GIN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giuridico preposto al Settore legislativo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Prof. Ord. Università di Teramo a tempo definito)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TOMMASI PAOL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10-22T00:00:00" table:style-name="ce13">
            <text:p>22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41">
            <text:p>AUT</text:p>
            <text:p>(Dip. Agenzia delle Entrate- Direzione Regionale Lombardia)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ASSO ANTONI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Banca d'Itali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BIANCO ROC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onsigliere per le questioni giuridiche</text:p>
          </table:table-cell>
          <table:table-cell office:value-type="string" table:style-name="ce2">
            <text:p>REG</text:p>
          </table:table-cell>
          <table:table-cell office:value-type="date" office:date-value="2021-05-03T00:00:00" table:style-name="ce13">
            <text:p>3-mag-21</text:p>
          </table:table-cell>
          <table:table-cell office:value-type="date" office:date-value="2021-10-15T00:00:00" table:style-name="ce13">
            <text:p>15-ott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IANCO ROC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onsigliere per le questioni giuridiche</text:p>
          </table:table-cell>
          <table:table-cell office:value-type="string" table:style-name="ce2">
            <text:p><text:s/>REG</text:p>
          </table:table-cell>
          <table:table-cell office:value-type="date" office:date-value="2021-10-16T00:00:00" table:style-name="ce13">
            <text:p>16-ott-21</text:p>
          </table:table-cell>
          <table:table-cell office:value-type="date" office:date-value="2022-03-31T00:00:00" table:style-name="ce13">
            <text:p>31-mar-22</text:p>
          </table:table-cell>
          <table:table-cell office:value-type="string" table:style-name="ce13">
            <text:p>AUT</text:p>
            <text:p>(Consiglio Regionale Veneto)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ORRELLI CHIARA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Esperta della comunicazione istituzionale per il tramite delle piattaforme<text:s/><text:span text:style-name="T2">social</text:span></text:p>
          </table:table-cell>
          <table:table-cell office:value-type="string" table:style-name="ce2">
            <text:p>REG</text:p>
          </table:table-cell>
          <table:table-cell office:value-type="date" office:date-value="2022-03-14T00:00:00" table:style-name="ce13">
            <text:p>14-ma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LICCHIO VALERIA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34400" table:style-name="ce8">
            <text:p><text:s/>3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PUTO MAR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D</text:p>
            <text:p>(Cons. Parlamentare Camera)</text:p>
          </table:table-cell>
          <table:table-cell office:value-type="string" table:style-name="ce8">
            <text:p><text:s/>erogato dalla Camera dei Deputati<text:s/></text:p>
          </table:table-cell>
          <table:table-cell table:style-name="ce8"/>
          <table:table-cell office:value-type="float" office:value="13522" table:style-name="ce8">
            <text:p><text:s/>13.522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DEMO ANTONI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2-03-29T00:00:00" table:style-name="ce13">
            <text:p>29-mar-22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29100" table:style-name="ce8">
            <text:p><text:s/>29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LUCCI FABRIZIO VALENTINA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REG</text:p>
          </table:table-cell>
          <table:table-cell office:value-type="date" office:date-value="2021-04-13T00:00:00" table:style-name="ce13">
            <text:p>13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44100" table:style-name="ce8">
            <text:p><text:s/>44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E BENEDETTO MARIALUISA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onsigliera</text:p>
          </table:table-cell>
          <table:table-cell office:value-type="string" table:style-name="ce2">
            <text:p><text:s/>REG</text:p>
          </table:table-cell>
          <table:table-cell office:value-type="date" office:date-value="2022-03-18T00:00:00" table:style-name="ce13">
            <text:p>18-ma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Cons. Banca d'Itali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I GIAMBATTISTA LORELLA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D</text:p>
            <text:p>(Cons. Parlamentare Senato)</text:p>
          </table:table-cell>
          <table:table-cell office:value-type="string" table:style-name="ce8">
            <text:p><text:s/>erogato dal Senato della Repubblica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AVORATO GIUSEPPE FRANCES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2-04-12T00:00:00" table:style-name="ce13">
            <text:p>12-apr-22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29100" table:style-name="ce8">
            <text:p><text:s/>29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NERI SIMONE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03-15T00:00:00" table:style-name="ce13">
            <text:p>15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text:s/></text:p>
            <text:p>(Dirigente II Fascia ACI)</text:p>
          </table:table-cell>
          <table:table-cell office:value-type="string" table:style-name="ce8">
            <text:p><text:s/>erogato dall'ACI</text:p>
          </table:table-cell>
          <table:table-cell table:style-name="ce8"/>
          <table:table-cell office:value-type="float" office:value="13000" table:style-name="ce8">
            <text:p><text:s/>13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TRUCCO NICOLA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onsigliere per le questioni giuridiche</text:p>
          </table:table-cell>
          <table:table-cell office:value-type="string" table:style-name="ce2">
            <text:p><text:s/>REG</text:p>
          </table:table-cell>
          <table:table-cell office:value-type="date" office:date-value="2022-03-01T00:00:00" table:style-name="ce13">
            <text:p>1-ma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VARACCA FEDERI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della Segreteria tecnica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9400" table:style-name="ce8">
            <text:p><text:s/>9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ZULLI IVAN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onsigliere<text:s/></text:p>
          </table:table-cell>
          <table:table-cell office:value-type="string" table:style-name="ce2">
            <text:p>REG</text:p>
          </table:table-cell>
          <table:table-cell office:value-type="date" office:date-value="2021-04-01T00:00:00" table:style-name="ce13">
            <text:p>1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8"/>
          <table:table-cell office:value-type="float" office:value="53000" table:style-name="ce8">
            <text:p><text:s/>53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ERULEO BARBARA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Esperta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7000" table:style-name="ce8">
            <text:p><text:s/>27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TTICELLI CARLO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4000" table:style-name="ce8">
            <text:p><text:s/>14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GOBBI GIULIA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ONDI SIMONE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" table:style-name="ce8">
            <text:p><text:s/>3.000,00<text:s/></text:p>
          </table:table-cell>
          <table:table-cell table:style-name="ce8"/>
          <table:table-cell office:value-type="string" table:style-name="ce4">
            <text:p>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RISI DANILO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7000" table:style-name="ce8">
            <text:p><text:s/>7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OSCAINO STEFANIA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Esperta</text:p>
          </table:table-cell>
          <table:table-cell office:value-type="string" table:style-name="ce2">
            <text:p>REG</text:p>
          </table:table-cell>
          <table:table-cell office:value-type="date" office:date-value="2022-02-10T00:00:00" table:style-name="ce13">
            <text:p>10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2000" table:style-name="ce8">
            <text:p><text:s/>22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PPELLETTI <text:s/>DAVIDE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onsigliere per le politiche internazionali</text:p>
          </table:table-cell>
          <table:table-cell office:value-type="string" table:style-name="ce2">
            <text:p>REG</text:p>
          </table:table-cell>
          <table:table-cell office:value-type="date" office:date-value="2021-03-16T00:00:00" table:style-name="ce13">
            <text:p>16-mar-21</text:p>
          </table:table-cell>
          <table:table-cell office:value-type="date" office:date-value="2021-12-31T00:00:00" table:style-name="ce13">
            <text:p>31-dic-21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<text:s/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CAPPELLETTI <text:s/>DAVIDE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<text:s/>REG</text:p>
          </table:table-cell>
          <table:table-cell office:value-type="date" office:date-value="2022-01-01T00:00:00" table:style-name="ce13">
            <text:p>1-gen-22</text:p>
          </table:table-cell>
          <table:table-cell office:value-type="date" office:date-value="2022-08-31T00:00:00" table:style-name="ce13">
            <text:p>31-ago-22</text:p>
          </table:table-cell>
          <table:table-cell office:value-type="string" table:style-name="ce7">
            <text:p>ESP</text:p>
          </table:table-cell>
          <table:table-cell office:value-type="float" office:value="55600" table:style-name="ce8">
            <text:p><text:s/>55.600,00<text:s/></text:p>
          </table:table-cell>
          <table:table-cell table:style-name="ce8"/>
          <table:table-cell office:value-type="float" office:value="14400" table:style-name="ce8">
            <text:p><text:s/>1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MELLI STEFANO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REG</text:p>
          </table:table-cell>
          <table:table-cell office:value-type="date" office:date-value="2021-03-08T00:00:00" table:style-name="ce13">
            <text:p>8-mar-21</text:p>
          </table:table-cell>
          <table:table-cell office:value-type="date" office:date-value="2021-12-31T00:00:00" table:style-name="ce13">
            <text:p>31-dic-21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14400" table:style-name="ce8">
            <text:p><text:s/>1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MELLI STEFANO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2-05-09T00:00:00" table:style-name="ce13">
            <text:p>9-mag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COSTAGLIOLA CIRO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onsigliere per i rapporti istituzionali</text:p>
          </table:table-cell>
          <table:table-cell office:value-type="string" table:style-name="ce2">
            <text:p>REG</text:p>
          </table:table-cell>
          <table:table-cell office:value-type="date" office:date-value="2021-06-01T00:00:00" table:style-name="ce13">
            <text:p>1-giu-21</text:p>
          </table:table-cell>
          <table:table-cell office:value-type="date" office:date-value="2022-01-31T00:00:00" table:style-name="ce13">
            <text:p>31-gen-22</text:p>
          </table:table-cell>
          <table:table-cell office:value-type="string" table:style-name="ce7">
            <text:p>ESP</text:p>
          </table:table-cell>
          <table:table-cell office:value-type="string" table:style-name="ce8">
            <text:p><text:s text:c="2"/>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COSTAGLIOLA CIRO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onsigliere per i rapporti istituzionali</text:p>
          </table:table-cell>
          <table:table-cell office:value-type="string" table:style-name="ce2">
            <text:p><text:s/>REG</text:p>
          </table:table-cell>
          <table:table-cell office:value-type="date" office:date-value="2022-02-01T00:00:00" table:style-name="ce13">
            <text:p>1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office:value-type="string" table:style-name="ce8">
            <text:p><text:s text:c="2"/></text:p>
          </table:table-cell>
          <table:table-cell office:value-type="float" office:value="6000" table:style-name="ce8">
            <text:p><text:s/>6.000,00<text:s/></text:p>
          </table:table-cell>
          <table:table-cell office:value-type="string" table:style-name="ce8">
            <text:p>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TELLA MARCO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37">
            <text:p>Consigliere per i territori</text:p>
          </table:table-cell>
          <table:table-cell office:value-type="string" table:style-name="ce2">
            <text:p>REG</text:p>
          </table:table-cell>
          <table:table-cell office:value-type="date" office:date-value="2021-06-01T00:00:00" table:style-name="ce13">
            <text:p>1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38">
            <text:p>ESP</text:p>
          </table:table-cell>
          <table:table-cell office:value-type="string" table:style-name="ce39">
            <text:p><text:s text:c="2"/>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STELLA MARCO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37">
            <text:p>Consigliere per i territori</text:p>
          </table:table-cell>
          <table:table-cell office:value-type="string" table:style-name="ce2">
            <text:p>REG</text:p>
          </table:table-cell>
          <table:table-cell office:value-type="date" office:date-value="2022-02-01T00:00:00" table:style-name="ce13">
            <text:p>1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38">
            <text:p>ESP</text:p>
          </table:table-cell>
          <table:table-cell office:value-type="string" table:style-name="ce39">
            <text:p><text:s text:c="2"/></text:p>
          </table:table-cell>
          <table:table-cell office:value-type="float" office:value="6000" table:style-name="ce8">
            <text:p><text:s/>6.000,00<text:s/></text:p>
          </table:table-cell>
          <table:table-cell office:value-type="string" table:style-name="ce8">
            <text:p>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ERULEO BARBARA</text:p>
          </table:table-cell>
          <table:table-cell office:value-type="string" table:style-name="ce11">
            <text:p>Sottosegretario per i rapporti con il parlamento -<text:s/></text:p>
            <text:p>Caterina BINI</text:p>
          </table:table-cell>
          <table:table-cell office:value-type="string" table:style-name="ce37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4-08T00:00:00" table:style-name="ce13">
            <text:p>8-apr-21</text:p>
          </table:table-cell>
          <table:table-cell office:value-type="date" office:date-value="2022-01-31T00:00:00" table:style-name="ce13">
            <text:p>31-gen-22</text:p>
          </table:table-cell>
          <table:table-cell office:value-type="string" table:style-name="ce38">
            <text:p>ESP</text:p>
          </table:table-cell>
          <table:table-cell table:style-name="ce39"/>
          <table:table-cell office:value-type="float" office:value="32000" table:style-name="ce8">
            <text:p><text:s/>32.000,00<text:s/></text:p>
          </table:table-cell>
          <table:table-cell table:style-name="ce8"/>
          <table:table-cell table:style-name="ce35"/>
          <table:table-cell table:number-columns-repeated="16373" table:style-name="ce1"/>
        </table:table-row>
        <table:table-row table:style-name="ro2">
          <table:table-cell office:value-type="string" table:style-name="ce4">
            <text:p>CERULEO BARBARA</text:p>
          </table:table-cell>
          <table:table-cell office:value-type="string" table:style-name="ce11">
            <text:p>Sottosegretario per i rapporti con il parlamento -<text:s/></text:p>
            <text:p>Caterina BINI</text:p>
          </table:table-cell>
          <table:table-cell office:value-type="string" table:style-name="ce37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22-02-01T00:00:00" table:style-name="ce13">
            <text:p>1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38">
            <text:p>ESP</text:p>
          </table:table-cell>
          <table:table-cell table:style-name="ce39"/>
          <table:table-cell office:value-type="float" office:value="35000" table:style-name="ce8">
            <text:p><text:s/>3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ECCA MARTA</text:p>
          </table:table-cell>
          <table:table-cell office:value-type="string" table:style-name="ce11">
            <text:p>Sottosegretario per i rapporti con il parlamento -<text:s/></text:p>
            <text:p>Caterina BINI</text:p>
          </table:table-cell>
          <table:table-cell office:value-type="string" table:style-name="ce37">
            <text:p>Consigliera per la comunicazione istituzionale</text:p>
          </table:table-cell>
          <table:table-cell office:value-type="string" table:style-name="ce2">
            <text:p>REG</text:p>
          </table:table-cell>
          <table:table-cell office:value-type="date" office:date-value="2022-02-01T00:00:00" table:style-name="ce13">
            <text:p>1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38">
            <text:p>ESP</text:p>
          </table:table-cell>
          <table:table-cell table:style-name="ce39"/>
          <table:table-cell office:value-type="float" office:value="24000" table:style-name="ce8">
            <text:p><text:s/>24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ISANESCHI ANDREA</text:p>
          </table:table-cell>
          <table:table-cell office:value-type="string" table:style-name="ce11">
            <text:p>Sottosegretario per i rapporti con il parlamento -<text:s/></text:p>
            <text:p>Caterina BINI</text:p>
          </table:table-cell>
          <table:table-cell office:value-type="string" table:style-name="ce37">
            <text:p>Capo della Segreteria</text:p>
          </table:table-cell>
          <table:table-cell office:value-type="string" table:style-name="ce2">
            <text:p>REG</text:p>
          </table:table-cell>
          <table:table-cell office:value-type="date" office:date-value="2021-04-08T00:00:00" table:style-name="ce13">
            <text:p>8-apr-21</text:p>
          </table:table-cell>
          <table:table-cell office:value-type="date" office:date-value="2022-01-31T00:00:00" table:style-name="ce13">
            <text:p>31-gen-22</text:p>
          </table:table-cell>
          <table:table-cell office:value-type="string" table:style-name="ce38">
            <text:p>E</text:p>
          </table:table-cell>
          <table:table-cell office:value-type="float" office:value="45900" table:style-name="ce39">
            <text:p><text:s/>45.900,00<text:s/></text:p>
          </table:table-cell>
          <table:table-cell table:style-name="ce8"/>
          <table:table-cell office:value-type="float" office:value="14100" table:style-name="ce8">
            <text:p><text:s/>14.100,00<text:s/></text:p>
          </table:table-cell>
          <table:table-cell table:style-name="ce35"/>
          <table:table-cell table:number-columns-repeated="16373" table:style-name="ce1"/>
        </table:table-row>
        <table:table-row table:style-name="ro2">
          <table:table-cell office:value-type="string" table:style-name="ce4">
            <text:p>PISANESCHI ANDREA</text:p>
          </table:table-cell>
          <table:table-cell office:value-type="string" table:style-name="ce11">
            <text:p>Sottosegretario per i rapporti con il parlamento -<text:s/></text:p>
            <text:p>Caterina BINI</text:p>
          </table:table-cell>
          <table:table-cell office:value-type="string" table:style-name="ce37">
            <text:p>Capo della Segreteria</text:p>
          </table:table-cell>
          <table:table-cell office:value-type="string" table:style-name="ce2">
            <text:p>REG</text:p>
          </table:table-cell>
          <table:table-cell office:value-type="date" office:date-value="2022-02-01T00:00:00" table:style-name="ce13">
            <text:p>1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38">
            <text:p>E</text:p>
          </table:table-cell>
          <table:table-cell office:value-type="float" office:value="45900" table:style-name="ce39">
            <text:p><text:s/>45.900,00<text:s/></text:p>
          </table:table-cell>
          <table:table-cell table:style-name="ce8"/>
          <table:table-cell office:value-type="float" office:value="22100" table:style-name="ce8">
            <text:p><text:s/>22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COZZARI FEDERICA</text:p>
          </table:table-cell>
          <table:table-cell office:value-type="string" table:style-name="ce11">
            <text:p>Sottosegretario per i rapporti con il parlamento -<text:s/></text:p>
            <text:p>Caterina BINI</text:p>
          </table:table-cell>
          <table:table-cell office:value-type="string" table:style-name="ce37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4-08T00:00:00" table:style-name="ce13">
            <text:p>8-apr-21</text:p>
          </table:table-cell>
          <table:table-cell office:value-type="date" office:date-value="2022-01-31T00:00:00" table:style-name="ce13">
            <text:p>31-gen-22</text:p>
          </table:table-cell>
          <table:table-cell office:value-type="string" table:style-name="ce38">
            <text:p>ESP</text:p>
          </table:table-cell>
          <table:table-cell table:style-name="ce39"/>
          <table:table-cell office:value-type="float" office:value="23000" table:style-name="ce8">
            <text:p><text:s/>23.000,00<text:s/></text:p>
          </table:table-cell>
          <table:table-cell table:style-name="ce36"/>
          <table:table-cell table:style-name="ce35"/>
          <table:table-cell table:number-columns-repeated="16373" table:style-name="ce1"/>
        </table:table-row>
        <table:table-row table:style-name="ro2">
          <table:table-cell office:value-type="string" table:style-name="ce4">
            <text:p>AURELI ALESSANDR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<text:s text:c="2"/></text:p>
          </table:table-cell>
          <table:table-cell office:value-type="string" table:style-name="ce2">
            <text:p><text:s/>REG</text:p>
          </table:table-cell>
          <table:table-cell office:value-type="date" office:date-value="2022-07-01T00:00:00" table:style-name="ce13">
            <text:p>1-lug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BARBANO ALESSANDR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per le questioni inerenti alla comunicazione istituzionale delle pubbliche amministrazioni</text:p>
          </table:table-cell>
          <table:table-cell office:value-type="string" table:style-name="ce2">
            <text:p>REG</text:p>
          </table:table-cell>
          <table:table-cell office:value-type="date" office:date-value="2021-02-10T00:00:00" table:style-name="ce13">
            <text:p>10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NTARINI MARI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i rapporti con il Parlamento</text:p>
          </table:table-cell>
          <table:table-cell office:value-type="string" table:style-name="ce2">
            <text:p>REG</text:p>
          </table:table-cell>
          <table:table-cell office:value-type="date" office:date-value="2021-07-23T00:00:00" table:style-name="ce13">
            <text:p>23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E RITA GIORG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economico incaricato delle questioni attinenti agli affari economici e sociali</text:p>
          </table:table-cell>
          <table:table-cell office:value-type="string" table:style-name="ce2">
            <text:p>REG</text:p>
          </table:table-cell>
          <table:table-cell office:value-type="date" office:date-value="2021-02-13T00:00:00" table:style-name="ce13">
            <text:p>13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I NEZZA MARIO ALBERT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4-25T00:00:00" table:style-name="ce13">
            <text:p>25-apr-21</text:p>
          </table:table-cell>
          <table:table-cell office:value-type="string" table:style-name="ce7">
            <text:p>AUT</text:p>
            <text:p>(Cons. T.A.R.)<text:s/></text:p>
          </table:table-cell>
          <table:table-cell office:value-type="string" table:style-name="ce8">
            <text:p>erogato dal Segretariato generale della Giustizia amministrativa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RINA RENAT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per le questioni inerenti alla comunicazione istituzionale delle pubbliche amministrazioni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8-07T00:00:00" table:style-name="ce13">
            <text:p>7-ago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8000" table:style-name="ce8">
            <text:p><text:s/>18.000,00<text:s/></text:p>
          </table:table-cell>
          <table:table-cell table:style-name="ce8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GALLOZZI EUGEN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attinenti alle relazioni <text:s/>sindacali e al personale ad ordinamento pubblicistico</text:p>
          </table:table-cell>
          <table:table-cell office:value-type="string" table:style-name="ce2">
            <text:p>REG</text:p>
          </table:table-cell>
          <table:table-cell office:value-type="date" office:date-value="2021-10-01T00:00:00" table:style-name="ce13">
            <text:p>1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ons. PCM</text:p>
            <text:p><text:s/>in quiescenza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GIACOMETTO <text:s/>CARL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i processi di riforma delle pubbliche amminsitrazioni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  <text:p>(Deputato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LABRIOLA VINCENZ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lla prevenzione e al contrasto della corruzione nelle pubbliche amministrazioni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  <text:p>(Deputato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LAMBIASE FORTUNAT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2-07-06T00:00:00" table:style-name="ce13">
            <text:p>6-lug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consigliere parlamentare del Senato della Repubblica)</text:p>
          </table:table-cell>
          <table:table-cell table:number-columns-repeated="3" table:style-name="ce8"/>
          <table:table-cell office:value-type="string" table:style-name="ce4">
            <text:p>DECRETO ECONOMICO IN CORSO DI DEFINIZIONE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LEONE FRANCESC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22-02-22T00:00:00" table:style-name="ce13">
            <text:p>22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Cons. d'Ambasciata. MAECI)<text:s/></text:p>
          </table:table-cell>
          <table:table-cell table:style-name="ce8"/>
          <table:table-cell office:value-type="float" office:value="8000" table:style-name="ce8">
            <text:p><text:s/>8.000,00<text:s/></text:p>
          </table:table-cell>
          <table:table-cell office:value-type="float" office:value="2000" table:style-name="ce8">
            <text:p><text:s/>2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MODENA FIAMMETT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responsabile delle questioni attinenti al piano integrato PA e PNRR</text:p>
          </table:table-cell>
          <table:table-cell office:value-type="string" table:style-name="ce2">
            <text:p><text:s/>REG</text:p>
          </table:table-cell>
          <table:table-cell office:value-type="date" office:date-value="2021-12-01T00:00:00" table:style-name="ce13">
            <text:p>1-dic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NARCISO PAOL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03-17T00:00:00" table:style-name="ce13">
            <text:p>17-mar-21</text:p>
          </table:table-cell>
          <table:table-cell office:value-type="date" office:date-value="2022-07-06T00:00:00" table:style-name="ce13">
            <text:p>6-lug-22</text:p>
          </table:table-cell>
          <table:table-cell office:value-type="string" table:style-name="ce7">
            <text:p>C/FR</text:p>
            <text:p>(Col. Arma dei CC)<text:s/></text:p>
          </table:table-cell>
          <table:table-cell office:value-type="string" table:style-name="ce8">
            <text:p>erogato dall'Arma dei CC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NATALI ANTON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3T00:00:00" table:style-name="ce13">
            <text:p>13-feb-21</text:p>
          </table:table-cell>
          <table:table-cell office:value-type="date" office:date-value="2021-11-14T00:00:00" table:style-name="ce13">
            <text:p>14-nov-21</text:p>
          </table:table-cell>
          <table:table-cell office:value-type="string" table:style-name="ce7">
            <text:p>C/FR</text:p>
            <text:p>(Viceprefetto)<text:s text:c="2"/></text:p>
          </table:table-cell>
          <table:table-cell office:value-type="string" table:style-name="ce8">
            <text:p>erogato dal Ministero dell'Interno</text:p>
          </table:table-cell>
          <table:table-cell table:number-columns-repeated="2" table:style-name="ce8"/>
          <table:table-cell office:value-type="string" table:style-name="ce4">
            <text:p>A TITOLO GRATUITO<text:s/></text:p>
            <text:p>già dirigente dell'Unità per la semplificazione e la qualità della regolazione della PCM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NATALI ANTON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supportare il Ministro nelle materie degli Affari interni e territoriali</text:p>
          </table:table-cell>
          <table:table-cell office:value-type="string" table:style-name="ce2">
            <text:p><text:s/>REG</text:p>
          </table:table-cell>
          <table:table-cell office:value-type="date" office:date-value="2021-02-13T00:00:00" table:style-name="ce13">
            <text:p>13-feb-21</text:p>
          </table:table-cell>
          <table:table-cell office:value-type="date" office:date-value="2021-11-14T00:00:00" table:style-name="ce13">
            <text:p>14-nov-21</text:p>
          </table:table-cell>
          <table:table-cell office:value-type="string" table:style-name="ce7">
            <text:p>C/FR</text:p>
            <text:p>(Viceprefetto)<text:s text:c="2"/></text:p>
          </table:table-cell>
          <table:table-cell office:value-type="string" table:style-name="ce8">
            <text:p>erogato dal Ministero dell'Interno</text:p>
          </table:table-cell>
          <table:table-cell office:value-type="float" office:value="30000" table:style-name="ce8">
            <text:p><text:s/>30.000,00<text:s/></text:p>
          </table:table-cell>
          <table:table-cell table:style-name="ce8"/>
          <table:table-cell office:value-type="string" table:style-name="ce4">
            <text:p>già dirigente dell'Unità per la semplificazione e la qualità della regolazione della PCM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8">
            <text:p>PANUCCI MARCELLA</text:p>
          </table:table-cell>
          <table:table-cell office:value-type="string" table:style-name="ce49">
            <text:p>Ministro per la pubblica amministrazione -</text:p>
            <text:p><text:s/>Renato BRUNETTA</text:p>
          </table:table-cell>
          <table:table-cell office:value-type="string" table:style-name="ce50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3T00:00:00" table:style-name="ce51">
            <text:p>13-feb-21</text:p>
          </table:table-cell>
          <table:table-cell office:value-type="string" table:style-name="ce51">
            <text:p>scadenza mandato governativo</text:p>
          </table:table-cell>
          <table:table-cell office:value-type="string" table:style-name="ce52">
            <text:p>E</text:p>
          </table:table-cell>
          <table:table-cell office:value-type="float" office:value="75600" table:style-name="ce53">
            <text:p><text:s/>75.600,00<text:s/></text:p>
          </table:table-cell>
          <table:table-cell table:style-name="ce53"/>
          <table:table-cell office:value-type="float" office:value="124400" table:style-name="ce53">
            <text:p><text:s/>124.400,00<text:s/></text:p>
          </table:table-cell>
          <table:table-cell table:style-name="ce48"/>
          <table:table-cell table:number-columns-repeated="16373" table:style-name="ce54"/>
        </table:table-row>
        <table:table-row table:style-name="ro2">
          <table:table-cell office:value-type="string" table:style-name="ce4">
            <text:p>PELLIZZARI ENRIC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economico e per gli affari europei</text:p>
          </table:table-cell>
          <table:table-cell office:value-type="string" table:style-name="ce2">
            <text:p><text:s/>REG</text:p>
          </table:table-cell>
          <table:table-cell office:value-type="date" office:date-value="2021-04-19T00:00:00" table:style-name="ce13">
            <text:p>19-apr-21</text:p>
          </table:table-cell>
          <table:table-cell office:value-type="date" office:date-value="2021-10-18T00:00:00" table:style-name="ce13">
            <text:p>18-ott-21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ELLIZZARI ENRIC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economico e per gli affari europei</text:p>
          </table:table-cell>
          <table:table-cell office:value-type="string" table:style-name="ce2">
            <text:p>REG</text:p>
          </table:table-cell>
          <table:table-cell office:value-type="date" office:date-value="2021-10-19T00:00:00" table:style-name="ce13">
            <text:p>19-ott-21</text:p>
          </table:table-cell>
          <table:table-cell office:value-type="date" office:date-value="2022-04-18T00:00:00" table:style-name="ce13">
            <text:p>18-apr-22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27500" table:style-name="ce8">
            <text:p><text:s/>27.5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LLIZZARI ENRIC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economico e per gli affari europei</text:p>
          </table:table-cell>
          <table:table-cell office:value-type="string" table:style-name="ce2">
            <text:p>REG</text:p>
          </table:table-cell>
          <table:table-cell office:value-type="date" office:date-value="2022-04-19T00:00:00" table:style-name="ce13">
            <text:p>19-apr-22</text:p>
          </table:table-cell>
          <table:table-cell office:value-type="date" office:date-value="2023-04-18T00:00:00" table:style-name="ce13">
            <text:p>18-apr-23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55000" table:style-name="ce8">
            <text:p><text:s/>5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RRONE MANUEL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apo Ufficio Stampa con funzioni di Portavoce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54100" table:style-name="ce8">
            <text:p><text:s/>54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ROFILI STEFANI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apo della Segreteria con funzioni di 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44400" table:style-name="ce8">
            <text:p><text:s/>4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ADICETTI FRANCESC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9-01T00:00:00" table:style-name="ce13">
            <text:p>1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  <text:p>già titolare di incarico dirigenziale di livello <text:s/>generale in PCM ai sensi dell'articolo 19, c. 6, del Dlgs 165/2001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TOGNA CLAUD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i rapporti con le professioni</text:p>
          </table:table-cell>
          <table:table-cell office:value-type="string" table:style-name="ce2">
            <text:p><text:s/>REG</text:p>
          </table:table-cell>
          <table:table-cell office:value-type="date" office:date-value="2021-06-11T00:00:00" table:style-name="ce13">
            <text:p>11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VERSACE GIUSEPPIN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lla tutela della disabilità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  <text:p>(Deputato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VITALE STEFANO LORENZ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responsabile delle questioni attinenti al diritto dell'Unione Europea e dei contratti pubblici</text:p>
          </table:table-cell>
          <table:table-cell office:value-type="string" table:style-name="ce2">
            <text:p><text:s/>REG</text:p>
          </table:table-cell>
          <table:table-cell office:value-type="date" office:date-value="2021-07-12T00:00:00" table:style-name="ce13">
            <text:p>12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. dello Stato)<text:s/>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IELLO GIACOM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8T00:00:00" table:style-name="ce13">
            <text:p>18-feb-21</text:p>
          </table:table-cell>
          <table:table-cell office:value-type="date" office:date-value="2021-07-13T00:00:00" table:style-name="ce13">
            <text:p>13-lug-21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34455.25" table:style-name="ce8">
            <text:p><text:s/>34.455,25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ZZONI ALESSANDR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21-12-15T00:00:00" table:style-name="ce13">
            <text:p>15-dic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Ministro plenipotenziario MAECI)<text:s/></text:p>
          </table:table-cell>
          <table:table-cell table:number-columns-repeated="2" table:style-name="ce8"/>
          <table:table-cell office:value-type="float" office:value="10000" table:style-name="ce8">
            <text:p><text:s/>10.000,00<text:s/></text:p>
          </table:table-cell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BARTOLOZZI GIUSI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  <text:p>(Magistrato ordinario in aspettativa parlamentare)<text:s/></text:p>
          </table:table-cell>
          <table:table-cell table:style-name="ce8"/>
          <table:table-cell table:style-name="ce40"/>
          <table:table-cell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CASCIELLO LUIGI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CELOTTO ALFONS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9-08T00:00:00" table:style-name="ce13">
            <text:p>8-set-21</text:p>
          </table:table-cell>
          <table:table-cell office:value-type="date" office:date-value="2022-02-09T00:00:00" table:style-name="ce13">
            <text:p>9-feb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FALASCA PIERO CAMILL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11-30T00:00:00" table:style-name="ce13">
            <text:p>30-nov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75000" table:style-name="ce8">
            <text:p><text:s/>7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LASCA PIERO CAMILL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12-01T00:00:00" table:style-name="ce13">
            <text:p>1-dic-21</text:p>
          </table:table-cell>
          <table:table-cell office:value-type="date" office:date-value="2021-12-31T00:00:00" table:style-name="ce13">
            <text:p>31-dic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90000" table:style-name="ce8">
            <text:p><text:s/>9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LASCA PIERO CAMILL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2-01-01T00:00:00" table:style-name="ce13">
            <text:p>1-gen-22</text:p>
          </table:table-cell>
          <table:table-cell office:value-type="date" office:date-value="2022-06-17T00:00:00" table:style-name="ce13">
            <text:p>17-giu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00000" table:style-name="ce8">
            <text:p><text:s/>10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USCO FRANCESC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<text:s/>REG</text:p>
          </table:table-cell>
          <table:table-cell office:value-type="date" office:date-value="2021-03-09T00:00:00" table:style-name="ce13">
            <text:p>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D</text:p>
            <text:p>(Documentarista Camera)<text:s/></text:p>
          </table:table-cell>
          <table:table-cell office:value-type="string" table:style-name="ce8">
            <text:p>erogato dalla Camera dei Deputati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GAMBACORTA DOMENIC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GERARDIS CRISTIN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Vice Capo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6-22T00:00:00" table:style-name="ce13">
            <text:p>22-giu-21</text:p>
          </table:table-cell>
          <table:table-cell office:value-type="string" table:style-name="ce7">
            <text:p>AUT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GERARDIS CRISTIN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6-23T00:00:00" table:style-name="ce13">
            <text:p>23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OLIVIERI ELISABETT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6-15T00:00:00" table:style-name="ce13">
            <text:p>15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Cons. Banca d'Italia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PALMA CARMEL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REG</text:p>
          </table:table-cell>
          <table:table-cell office:value-type="date" office:date-value="2022-04-20T00:00:00" table:style-name="ce13">
            <text:p>20-ap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PANETTI FRANCESC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11-24T00:00:00" table:style-name="ce13">
            <text:p>24-nov-21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40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PATRONI GRIFFI ANDRE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3-09T00:00:00" table:style-name="ce13">
            <text:p>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Prof. Ordinario Università degli Studi "Luigi Vanvitelli" della Campania)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VONE ENRIC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21-06-24T00:00:00" table:style-name="ce13">
            <text:p>24-giu-21</text:p>
          </table:table-cell>
          <table:table-cell office:value-type="date" office:date-value="2021-12-14T00:00:00" table:style-name="ce13">
            <text:p>14-dic-21</text:p>
          </table:table-cell>
          <table:table-cell office:value-type="string" table:style-name="ce7">
            <text:p>C/FR</text:p>
            <text:p>(Cons. Ambasciata MAECI)<text:s/></text:p>
          </table:table-cell>
          <table:table-cell table:number-columns-repeated="2" table:style-name="ce8"/>
          <table:table-cell office:value-type="float" office:value="10000" table:style-name="ce8">
            <text:p><text:s/>1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RCHIAZZI DANIELE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REG</text:p>
          </table:table-cell>
          <table:table-cell office:value-type="date" office:date-value="2022-07-19T00:00:00" table:style-name="ce13">
            <text:p>19-lug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dirigente II fascia Ag. Coesione</text:p>
          </table:table-cell>
          <table:table-cell office:value-type="string" table:style-name="ce8">
            <text:p>erogato dall'Agenzia per l Coesione sociale</text:p>
          </table:table-cell>
          <table:table-cell table:number-columns-repeated="2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ERINA FLAVI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Assistente per la comunicazione istituzionale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60000" table:style-name="ce8">
            <text:p><text:s/>60.000,00<text:s/>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TTARIN GUIDO GERMAN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QUADRI FRANCESC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7-30T00:00:00" table:style-name="ce13">
            <text:p>30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Cons. di Stato)<text:s/></text:p>
          </table:table-cell>
          <table:table-cell table:number-columns-repeated="2" table:style-name="ce8"/>
          <table:table-cell office:value-type="float" office:value="11745.25" table:style-name="ce8">
            <text:p><text:s/>11.745,25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USSO PAOL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SABATINO CARLOTT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Portavoc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0000" table:style-name="ce8">
            <text:p><text:s/>40.000,00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TARASCO ANTONI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2-03-28T00:00:00" table:style-name="ce13">
            <text:p>28-ma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Dir. Min. Cultura)<text:s/></text:p>
          </table:table-cell>
          <table:table-cell office:value-type="string" table:style-name="ce8">
            <text:p>erogato dal Ministero della Cultura</text:p>
          </table:table-cell>
          <table:table-cell office:value-type="float" office:value="25000" table:style-name="ce8">
            <text:p><text:s/>25.000,00<text:s/></text:p>
          </table:table-cell>
          <table:table-cell office:value-type="float" office:value="10000" table:style-name="ce8">
            <text:p><text:s/>1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TAVELLA PAOL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8-31T00:00:00" table:style-name="ce13">
            <text:p>31-ago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TEMPESTINI LAUR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della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1-03-12T00:00:00" table:style-name="ce13">
            <text:p>12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Funzionario Aut. Garante privacy)<text:s/></text:p>
          </table:table-cell>
          <table:table-cell office:value-type="string" table:style-name="ce8">
            <text:p>erogato dall'Autorità Garante per la privacy</text:p>
          </table:table-cell>
          <table:table-cell table:style-name="ce40"/>
          <table:table-cell office:value-type="float" office:value="16733" table:style-name="ce8">
            <text:p><text:s/>16.733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VARRIALE SALVATORE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REG</text:p>
          </table:table-cell>
          <table:table-cell office:value-type="date" office:date-value="2021-09-08T00:00:00" table:style-name="ce13">
            <text:p>8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VELTRI GIULI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2-23T00:00:00" table:style-name="ce13">
            <text:p>23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Cons. di Stato)<text:s/></text:p>
          </table:table-cell>
          <table:table-cell office:value-type="string" table:style-name="ce8">
            <text:p>erogato dal Consiglio di Stato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RDIZZONE VINCENZO GUALTIER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a razionalizzazione energetica</text:p>
          </table:table-cell>
          <table:table-cell office:value-type="string" table:style-name="ce2">
            <text:p>REG</text:p>
          </table:table-cell>
          <table:table-cell office:value-type="date" office:date-value="2022-05-05T00:00:00" table:style-name="ce13">
            <text:p>5-mag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CARNEVALE ANTON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a Comunicazione digitale</text:p>
          </table:table-cell>
          <table:table-cell office:value-type="string" table:style-name="ce2">
            <text:p><text:s/>REG</text:p>
          </table:table-cell>
          <table:table-cell office:value-type="date" office:date-value="2021-07-22T00:00:00" table:style-name="ce13">
            <text:p>22-lug-21</text:p>
          </table:table-cell>
          <table:table-cell office:value-type="date" office:date-value="2021-09-30T00:00:00" table:style-name="ce13">
            <text:p>30-set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9200" table:style-name="ce8">
            <text:p><text:s/>19.2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TANESE ALESSANDR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e infrastrutture e la viabilità stradale<text:s/></text:p>
          </table:table-cell>
          <table:table-cell office:value-type="string" table:style-name="ce2">
            <text:p>REG</text:p>
          </table:table-cell>
          <table:table-cell office:value-type="date" office:date-value="2022-02-15T00:00:00" table:style-name="ce13">
            <text:p>15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GALATI PIERLUIGI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gli affari sociali</text:p>
          </table:table-cell>
          <table:table-cell office:value-type="string" table:style-name="ce2">
            <text:p><text:s/>REG</text:p>
          </table:table-cell>
          <table:table-cell office:value-type="date" office:date-value="2021-05-27T00:00:00" table:style-name="ce13">
            <text:p>27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GERMANO' ANTON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GRECO VINCENZO DAVID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7-20T00:00:00" table:style-name="ce13">
            <text:p>20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IANNARELLI GRAZIA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IANNIELLO SILVER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'internazionalizzazione</text:p>
          </table:table-cell>
          <table:table-cell office:value-type="string" table:style-name="ce2">
            <text:p><text:s/>REG</text:p>
          </table:table-cell>
          <table:table-cell office:value-type="date" office:date-value="2022-06-15T00:00:00" table:style-name="ce13">
            <text:p>15-giu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LAGAZZO ARRIG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a pianificazione territoriale e ambientale</text:p>
          </table:table-cell>
          <table:table-cell office:value-type="string" table:style-name="ce2">
            <text:p><text:s/>REG</text:p>
          </table:table-cell>
          <table:table-cell office:value-type="date" office:date-value="2021-05-27T00:00:00" table:style-name="ce13">
            <text:p>27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LIZZA EGID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6-30T00:00:00" table:style-name="ce13">
            <text:p>30-giu-21</text:p>
          </table:table-cell>
          <table:table-cell office:value-type="string" table:style-name="ce7">
            <text:p>ESP</text:p>
          </table:table-cell>
          <table:table-cell table:number-columns-repeated="2" table:style-name="ce8"/>
          <table:table-cell office:value-type="float" office:value="60000" table:style-name="ce8">
            <text:p><text:s/>6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IZZA EGID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07-01T00:00:00" table:style-name="ce13">
            <text:p>1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LONETTI GIUSEPP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a riqualificazione di città, ambiente <text:s/>e territorio</text:p>
          </table:table-cell>
          <table:table-cell office:value-type="string" table:style-name="ce2">
            <text:p><text:s/>REG</text:p>
          </table:table-cell>
          <table:table-cell office:value-type="date" office:date-value="2021-07-09T00:00:00" table:style-name="ce42">
            <text:p>9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43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ANCINELLI FEDERICA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a comunicazione</text:p>
          </table:table-cell>
          <table:table-cell office:value-type="string" table:style-name="ce2">
            <text:p><text:s text:c="2"/>REG</text:p>
          </table:table-cell>
          <table:table-cell office:value-type="date" office:date-value="2022-03-28T00:00:00" table:style-name="ce13">
            <text:p>28-ma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55000" table:style-name="ce8">
            <text:p><text:s/>5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MICELI MARC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e politiche sanitarie</text:p>
          </table:table-cell>
          <table:table-cell office:value-type="string" table:style-name="ce2">
            <text:p><text:s/>REG</text:p>
          </table:table-cell>
          <table:table-cell office:value-type="date" office:date-value="2022-04-15T00:00:00" table:style-name="ce13">
            <text:p>15-ap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Dirigente Presidio Ospedaliero Unico ASP di Vibo Valenzia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INERVINO MAURO FRANCESC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e politiche culturali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ONTALTO PASQUAL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'Innovazionee la Transizione digitale</text:p>
          </table:table-cell>
          <table:table-cell office:value-type="string" table:style-name="ce2">
            <text:p><text:s text:c="2"/>REG</text:p>
          </table:table-cell>
          <table:table-cell office:value-type="date" office:date-value="2021-12-16T00:00:00" table:style-name="ce13">
            <text:p>16-dic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EZZINO SERENELLA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la crisi d'Impresa</text:p>
          </table:table-cell>
          <table:table-cell office:value-type="string" table:style-name="ce2">
            <text:p><text:s/>REG</text:p>
          </table:table-cell>
          <table:table-cell office:value-type="date" office:date-value="2021-08-03T00:00:00" table:style-name="ce13">
            <text:p>3-ago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ITTELLA DOMENIC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giuridico</text:p>
          </table:table-cell>
          <table:table-cell office:value-type="string" table:style-name="ce2">
            <text:p><text:s/>REG</text:p>
          </table:table-cell>
          <table:table-cell office:value-type="date" office:date-value="2021-05-27T00:00:00" table:style-name="ce13">
            <text:p>27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OLICARO GIUSEPP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le Politiche educative, di Istruzione e di Formazione</text:p>
          </table:table-cell>
          <table:table-cell office:value-type="string" table:style-name="ce2">
            <text:p><text:s/>REG</text:p>
          </table:table-cell>
          <table:table-cell office:value-type="date" office:date-value="2021-03-07T00:00:00" table:style-name="ce13">
            <text:p>7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Dirigente scolastico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RETA MARIANGELA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il patrimonio culturale</text:p>
          </table:table-cell>
          <table:table-cell office:value-type="string" table:style-name="ce2">
            <text:p>REG</text:p>
          </table:table-cell>
          <table:table-cell office:value-type="date" office:date-value="2021-07-07T00:00:00" table:style-name="ce13">
            <text:p>7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ROSSI DOMENIC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la sicurezza, la legalità e la protezione civile</text:p>
          </table:table-cell>
          <table:table-cell office:value-type="string" table:style-name="ce2">
            <text:p>REG</text:p>
          </table:table-cell>
          <table:table-cell office:value-type="date" office:date-value="2022-03-21T00:00:00" table:style-name="ce13">
            <text:p>21-ma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SANSONE MAURIZ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la Comunicazione</text:p>
          </table:table-cell>
          <table:table-cell office:value-type="string" table:style-name="ce2">
            <text:p><text:s/>REG</text:p>
          </table:table-cell>
          <table:table-cell office:value-type="date" office:date-value="2021-07-19T00:00:00" table:style-name="ce13">
            <text:p>19-lug-21</text:p>
          </table:table-cell>
          <table:table-cell office:value-type="date" office:date-value="2021-09-30T00:00:00" table:style-name="ce13">
            <text:p>30-set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9600" table:style-name="ce8">
            <text:p><text:s/>39.6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ERANTONI CESAR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economico e per gli affari istituzionali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9-30T00:00:00" table:style-name="ce13">
            <text:p>30-set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5000" table:style-name="ce8">
            <text:p><text:s/>6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ERANTONI CESAR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economico e per gli affari istituzionali</text:p>
          </table:table-cell>
          <table:table-cell office:value-type="string" table:style-name="ce2">
            <text:p><text:s/>REG</text:p>
          </table:table-cell>
          <table:table-cell office:value-type="date" office:date-value="2021-10-01T00:00:00" table:style-name="ce13">
            <text:p>1-ott-21</text:p>
          </table:table-cell>
          <table:table-cell office:value-type="date" office:date-value="2021-12-31T00:00:00" table:style-name="ce13">
            <text:p>31-dic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36"/>
          <table:table-cell table:style-name="ce35"/>
          <table:table-cell table:number-columns-repeated="16373" table:style-name="ce1"/>
        </table:table-row>
        <table:table-row table:style-name="ro2">
          <table:table-cell office:value-type="string" table:style-name="ce4">
            <text:p>ZACCAGNINO GIANLUCA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la Comunicazione</text:p>
          </table:table-cell>
          <table:table-cell office:value-type="string" table:style-name="ce2">
            <text:p>REG</text:p>
          </table:table-cell>
          <table:table-cell office:value-type="date" office:date-value="2021-10-01T00:00:00" table:style-name="ce13">
            <text:p>1-ott-21</text:p>
          </table:table-cell>
          <table:table-cell office:value-type="date" office:date-value="2022-03-24T00:00:00" table:style-name="ce13">
            <text:p>24-mar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5000" table:style-name="ce8">
            <text:p><text:s/>65.000,00<text:s/></text:p>
          </table:table-cell>
          <table:table-cell table:style-name="ce8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CHIANESE UMBERT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giuridico - normativa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STAMAGNA FEDERIC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per le relazioni esterne e i rapporti con gli enti territoriali<text:s/>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1-08-31T00:00:00" table:style-name="ce13">
            <text:p>31-ago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5000" table:style-name="ce8">
            <text:p><text:s/>6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TALI GIORDAN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di politiche di orientamento al lavoro</text:p>
          </table:table-cell>
          <table:table-cell office:value-type="string" table:style-name="ce2">
            <text:p><text:s/>REG</text:p>
          </table:table-cell>
          <table:table-cell office:value-type="date" office:date-value="2021-05-10T00:00:00" table:style-name="ce13">
            <text:p>10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 text:c="2"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FRONGIA DANIELE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5-14T00:00:00" table:style-name="ce13">
            <text:p>14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0900" table:style-name="ce8">
            <text:p><text:s/>70.900,00<text:s/></text:p>
          </table:table-cell>
          <table:table-cell office:value-type="float" office:value="51100" table:style-name="ce8">
            <text:p><text:s/>51.1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MARI MATTI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giuridico-legale e contenzioso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1-05-31T00:00:00" table:style-name="ce13">
            <text:p>31-mag-21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ARRA FELICE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per la comunicazione</text:p>
          </table:table-cell>
          <table:table-cell office:value-type="string" table:style-name="ce2">
            <text:p><text:s/>REG</text:p>
          </table:table-cell>
          <table:table-cell office:value-type="date" office:date-value="2021-03-15T00:00:00" table:style-name="ce13">
            <text:p>15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LAZZO GIULI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in materia economica e fiscale</text:p>
          </table:table-cell>
          <table:table-cell office:value-type="string" table:style-name="ce2">
            <text:p><text:s/>REG</text:p>
          </table:table-cell>
          <table:table-cell office:value-type="date" office:date-value="2021-06-01T00:00:00" table:style-name="ce13">
            <text:p>1-giu-21</text:p>
          </table:table-cell>
          <table:table-cell office:value-type="date" office:date-value="2021-12-31T00:00:00" table:style-name="ce13">
            <text:p>31-dic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8"/>
          <table:table-cell table:style-name="ce35"/>
          <table:table-cell table:number-columns-repeated="16373" table:style-name="ce32"/>
        </table:table-row>
        <table:table-row table:style-name="ro2">
          <table:table-cell office:value-type="string" table:style-name="ce4">
            <text:p>PANEBIANCO GIOVANNI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2-02-14T00:00:00" table:style-name="ce13">
            <text:p>14-feb-22</text:p>
          </table:table-cell>
          <table:table-cell office:value-type="string" table:style-name="ce7">
            <text:p>R</text:p>
            <text:p>(consigliere PCM 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8">
            <text:p>PANEBIANCO GIOVANNI</text:p>
          </table:table-cell>
          <table:table-cell office:value-type="string" table:style-name="ce49">
            <text:p>Ministro per le politiche giovanili -<text:s/></text:p>
            <text:p>Fabiana DADONE</text:p>
          </table:table-cell>
          <table:table-cell office:value-type="string" table:style-name="ce50">
            <text:p>Capo di Gabinetto</text:p>
          </table:table-cell>
          <table:table-cell office:value-type="string" table:style-name="ce50">
            <text:p><text:s/>REG</text:p>
          </table:table-cell>
          <table:table-cell office:value-type="date" office:date-value="2022-02-15T00:00:00" table:style-name="ce51">
            <text:p>15-feb-22</text:p>
          </table:table-cell>
          <table:table-cell office:value-type="string" table:style-name="ce51">
            <text:p>scadenza mandato governativo</text:p>
          </table:table-cell>
          <table:table-cell office:value-type="string" table:style-name="ce52">
            <text:p>R</text:p>
            <text:p>(consigliere PCM )</text:p>
          </table:table-cell>
          <table:table-cell table:number-columns-repeated="2" table:style-name="ce53"/>
          <table:table-cell office:value-type="float" office:value="60000" table:style-name="ce53">
            <text:p><text:s/>60.000,00<text:s/></text:p>
          </table:table-cell>
          <table:table-cell table:style-name="ce48"/>
          <table:table-cell table:number-columns-repeated="16373" table:style-name="ce54"/>
        </table:table-row>
        <table:table-row table:style-name="ro2">
          <table:table-cell office:value-type="string" table:style-name="ce4">
            <text:p>PANNONE ANTONIETT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Assistente particolare<text:s/>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2-01-31T00:00:00" table:style-name="ce13">
            <text:p>31-gen-22</text:p>
          </table:table-cell>
          <table:table-cell office:value-type="string" table:style-name="ce7">
            <text:p>R</text:p>
            <text:p>(Cat. A-F5 PCM)<text:s/></text:p>
          </table:table-cell>
          <table:table-cell office:value-type="float" office:value="39948.82" table:style-name="ce8">
            <text:p><text:s/>39.948,82<text:s/></text:p>
          </table:table-cell>
          <table:table-cell table:style-name="ce8"/>
          <table:table-cell office:value-type="float" office:value="31000" table:style-name="ce8">
            <text:p><text:s/>31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NNONE ANTONIETT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Assistente particolare<text:s/></text:p>
          </table:table-cell>
          <table:table-cell office:value-type="string" table:style-name="ce2">
            <text:p>REG</text:p>
          </table:table-cell>
          <table:table-cell office:value-type="date" office:date-value="2022-02-01T00:00:00" table:style-name="ce13">
            <text:p>1-feb-22</text:p>
          </table:table-cell>
          <table:table-cell office:value-type="date" office:date-value="2022-07-25T00:00:00" table:style-name="ce13">
            <text:p>25-lug-22</text:p>
          </table:table-cell>
          <table:table-cell office:value-type="string" table:style-name="ce7">
            <text:p>R</text:p>
            <text:p>(Cat. A-F5 PCM)<text:s/></text:p>
          </table:table-cell>
          <table:table-cell office:value-type="float" office:value="39948.82" table:style-name="ce8">
            <text:p><text:s/>39.948,82<text:s/>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ANZARI MARC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in materia di rapporti istituzionali e progetti speciali</text:p>
          </table:table-cell>
          <table:table-cell office:value-type="string" table:style-name="ce2">
            <text:p>REG</text:p>
          </table:table-cell>
          <table:table-cell office:value-type="date" office:date-value="2022-02-01T00:00:00" table:style-name="ce13">
            <text:p>1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70000" table:style-name="ce8">
            <text:p><text:s/>7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VAMPA MANUEL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tecnico-giuridico ed elaborazione normativa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2-01-31T00:00:00" table:style-name="ce13">
            <text:p>31-gen-22</text:p>
          </table:table-cell>
          <table:table-cell office:value-type="string" table:style-name="ce7">
            <text:p>ESP</text:p>
          </table:table-cell>
          <table:table-cell table:style-name="ce8"/>
          <table:table-cell table:style-name="ce36"/>
          <table:table-cell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SVAMPA MANUEL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amministrativa e di valtazione<text:s/><text:span text:style-name="T2">ex-ante ex-po</text:span>st di progetti complessi</text:p>
          </table:table-cell>
          <table:table-cell office:value-type="string" table:style-name="ce2">
            <text:p>REG</text:p>
          </table:table-cell>
          <table:table-cell office:value-type="date" office:date-value="2022-02-01T00:00:00" table:style-name="ce13">
            <text:p>1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36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VALOPPI EMANUEL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4-14T00:00:00" table:style-name="ce13">
            <text:p>14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20000" table:style-name="ce8">
            <text:p><text:s/>120.000,00<text:s/></text:p>
          </table:table-cell>
          <table:table-cell table:style-name="ce8"/>
          <table:table-cell office:value-type="string" table:style-name="ce4">
            <text:p>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VENTRICELLI MATTE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tecnico-giuridico ed elaborazione normativa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2-01-31T00:00:00" table:style-name="ce13">
            <text:p>31-gen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VENTRICELLI MATTE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giuridico-normativa</text:p>
          </table:table-cell>
          <table:table-cell office:value-type="string" table:style-name="ce2">
            <text:p><text:s/>REG</text:p>
          </table:table-cell>
          <table:table-cell office:value-type="date" office:date-value="2022-02-01T00:00:00" table:style-name="ce13">
            <text:p>1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WOLSKI DIANA LUCI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per le relazioni ed gli eventi internazionali</text:p>
          </table:table-cell>
          <table:table-cell office:value-type="string" table:style-name="ce2">
            <text:p><text:s/>REG</text:p>
          </table:table-cell>
          <table:table-cell office:value-type="date" office:date-value="2021-04-13T00:00:00" table:style-name="ce13">
            <text:p>13-apr-21</text:p>
          </table:table-cell>
          <table:table-cell office:value-type="date" office:date-value="2022-01-31T00:00:00" table:style-name="ce13">
            <text:p>31-gen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2000" table:style-name="ce8">
            <text:p><text:s/>42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8">
            <text:p>WOLSKI DIANA LUCIA</text:p>
          </table:table-cell>
          <table:table-cell office:value-type="string" table:style-name="ce49">
            <text:p>Ministro per le politiche giovanili -<text:s/></text:p>
            <text:p>Fabiana DADONE</text:p>
          </table:table-cell>
          <table:table-cell office:value-type="string" table:style-name="ce50">
            <text:p>Consigliere per le relazioni ed gli eventi internazionali</text:p>
          </table:table-cell>
          <table:table-cell office:value-type="string" table:style-name="ce50">
            <text:p><text:s/>REG</text:p>
          </table:table-cell>
          <table:table-cell office:value-type="date" office:date-value="2022-02-01T00:00:00" table:style-name="ce51">
            <text:p>1-feb-22</text:p>
          </table:table-cell>
          <table:table-cell office:value-type="string" table:style-name="ce51">
            <text:p>scadenza mandato governativo</text:p>
          </table:table-cell>
          <table:table-cell office:value-type="string" table:style-name="ce52">
            <text:p>ESP</text:p>
          </table:table-cell>
          <table:table-cell table:style-name="ce53"/>
          <table:table-cell office:value-type="float" office:value="50000" table:style-name="ce53">
            <text:p><text:s/>50.000,00<text:s/></text:p>
          </table:table-cell>
          <table:table-cell table:style-name="ce53"/>
          <table:table-cell table:style-name="ce48"/>
          <table:table-cell table:number-columns-repeated="16373" table:style-name="ce54"/>
        </table:table-row>
        <table:table-row table:style-name="ro2">
          <table:table-cell office:value-type="string" table:style-name="ce4">
            <text:p>AQUILANTI BENEDETT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RDANESE CLIZI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31T00:00:00" table:style-name="ce13">
            <text:p>3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FIERO CIR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NNARIATO CATERINA MARCELL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5-05T00:00:00" table:style-name="ce13">
            <text:p>5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CASINI FELIC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5-24T00:00:00" table:style-name="ce13">
            <text:p>24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ELLA MORTE RAFFAELL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GIORGIO DAVID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6-01T00:00:00" table:style-name="ce13">
            <text:p>1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. Dello Stato)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LLETTA VALENTIN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TTORINI BARBAR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3-08T00:00:00" table:style-name="ce13">
            <text:p>8-mar-21</text:p>
          </table:table-cell>
          <table:table-cell office:value-type="date" office:date-value="2021-05-31T00:00:00" table:style-name="ce13">
            <text:p>31-mag-21</text:p>
          </table:table-cell>
          <table:table-cell office:value-type="string" table:style-name="ce7">
            <text:p>C/FR<text:s/></text:p>
            <text:p>(dirigente AGCM)</text:p>
          </table:table-cell>
          <table:table-cell office:value-type="string" table:style-name="ce8">
            <text:p>erogato dall'AGCM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GALEA NICOLA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EONE ROBERT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UBRANO LOBIANCO MARIA TERES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 per lo studio delle misure per il sostegno e la valorizzazione della famiglia e della parità di genere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41">
            <text:p>AUT</text:p>
            <text:p>(Proc. dello Stato)</text:p>
          </table:table-cell>
          <table:table-cell table:style-name="ce39"/>
          <table:table-cell table:number-columns-repeated="2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AGATTI MAUR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5-03T00:00:00" table:style-name="ce13">
            <text:p>3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Prof. Ord. Univ. S. Cuore)</text:p>
          </table:table-cell>
          <table:table-cell table:style-name="ce8"/>
          <table:table-cell office:value-type="float" office:value="7500" table:style-name="ce8">
            <text:p><text:s/>7.500,00<text:s/></text:p>
          </table:table-cell>
          <table:table-cell table:style-name="ce8"/>
          <table:table-cell office:value-type="string" table:style-name="ce4">
            <text:p>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ANZIONE ANTONELL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 preposto a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3-22T00:00:00" table:style-name="ce13">
            <text:p>22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Cons. di Stato)</text:p>
          </table:table-cell>
          <table:table-cell office:value-type="string" table:style-name="ce8">
            <text:p>erogato dal Consiglio di Stato</text:p>
          </table:table-cell>
          <table:table-cell table:style-name="ce8"/>
          <table:table-cell office:value-type="float" office:value="33000" table:style-name="ce8">
            <text:p><text:s/>33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RADOTTO MATTI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3-18T00:00:00" table:style-name="ce13">
            <text:p>18-mar-21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27000" table:style-name="ce8">
            <text:p><text:s/>27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RADOTTO MATTI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IAZZONI ILEANA CHATI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5000" table:style-name="ce8">
            <text:p><text:s/>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OSINA ALESSANDR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5-03T00:00:00" table:style-name="ce13">
            <text:p>3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Prof. Ord. Univ. S. Cuore)</text:p>
          </table:table-cell>
          <table:table-cell table:style-name="ce8"/>
          <table:table-cell office:value-type="float" office:value="7500" table:style-name="ce8">
            <text:p><text:s/>7.5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UBECHI MASSIM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 per le questioni istituzionali e normative</text:p>
          </table:table-cell>
          <table:table-cell office:value-type="string" table:style-name="ce2">
            <text:p><text:s/>REG</text:p>
          </table:table-cell>
          <table:table-cell office:value-type="date" office:date-value="2021-04-13T00:00:00" table:style-name="ce13">
            <text:p>13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2" table:style-name="ce8"/>
          <table:table-cell office:value-type="float" office:value="45000" table:style-name="ce8">
            <text:p><text:s/>4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UTILONI BEATRIC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ANTORO MASSIM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9T00:00:00" table:style-name="ce13">
            <text:p>19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53000" table:style-name="ce8">
            <text:p><text:s/>53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FERRAZZA MAUR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4-09T00:00:00" table:style-name="ce13">
            <text:p>9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SOLDANI AGNES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. dello Stato)<text:s/></text:p>
          </table:table-cell>
          <table:table-cell table:style-name="ce8"/>
          <table:table-cell office:value-type="float" office:value="12000" table:style-name="ce8">
            <text:p><text:s/>12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PANO FRANCESC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31T00:00:00" table:style-name="ce13">
            <text:p>3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2500" table:style-name="ce8">
            <text:p><text:s/>22.5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ZZOLINI FABI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10-19T00:00:00" table:style-name="ce13">
            <text:p>19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ORELLA DIEG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2-22T00:00:00" table:style-name="ce13">
            <text:p>22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BUSSETTI MARC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6-15T00:00:00" table:style-name="ce13">
            <text:p>15-giu-21</text:p>
          </table:table-cell>
          <table:table-cell office:value-type="date" office:date-value="2022-03-31T00:00:00" table:style-name="ce13">
            <text:p>31-mar-22</text:p>
          </table:table-cell>
          <table:table-cell office:value-type="string" table:style-name="ce7">
            <text:p>AUT</text:p>
            <text:p>(Dir. Min. Istruzione)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USSETTI MARC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2-04-01T00:00:00" table:style-name="ce13">
            <text:p>1-ap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Dir. Min. Istruzione)<text:s/>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RDUA DAVIDE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2-27T00:00:00" table:style-name="ce13">
            <text:p>27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" table:style-name="ce8">
            <text:p><text:s/>6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GIOIA ANGELA <text:s/>LORELL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6-07T00:00:00" table:style-name="ce13">
            <text:p>7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Segretario comunale)<text:s/></text:p>
          </table:table-cell>
          <table:table-cell office:value-type="string" table:style-name="ce8">
            <text:p>erogato dal Ministero dell'Interno</text:p>
          </table:table-cell>
          <table:table-cell table:style-name="ce8"/>
          <table:table-cell office:value-type="float" office:value="70000" table:style-name="ce8">
            <text:p><text:s/>7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8">
            <text:p>FERRARI MARIA CHIARA</text:p>
          </table:table-cell>
          <table:table-cell office:value-type="string" table:style-name="ce49">
            <text:p>Ministro per le disabilità -<text:s/></text:p>
            <text:p>Erika STEFANI</text:p>
          </table:table-cell>
          <table:table-cell office:value-type="string" table:style-name="ce50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7-01T00:00:00" table:style-name="ce51">
            <text:p>1-lug-21</text:p>
          </table:table-cell>
          <table:table-cell office:value-type="string" table:style-name="ce51">
            <text:p>scadenza mandato governativo</text:p>
          </table:table-cell>
          <table:table-cell office:value-type="string" table:style-name="ce52">
            <text:p>E</text:p>
          </table:table-cell>
          <table:table-cell office:value-type="float" office:value="45000" table:style-name="ce53">
            <text:p><text:s/>45.000,00<text:s/></text:p>
          </table:table-cell>
          <table:table-cell table:style-name="ce53"/>
          <table:table-cell office:value-type="float" office:value="23000" table:style-name="ce53">
            <text:p><text:s/>23.000,00<text:s/></text:p>
          </table:table-cell>
          <table:table-cell table:style-name="ce48"/>
          <table:table-cell table:number-columns-repeated="16373" table:style-name="ce54"/>
        </table:table-row>
        <table:table-row table:style-name="ro2">
          <table:table-cell office:value-type="string" table:style-name="ce4">
            <text:p>FORMICOLA FABRIZIO MAR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onsigliere giuridico preposto a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6-06T00:00:00" table:style-name="ce13">
            <text:p>6-giu-21</text:p>
          </table:table-cell>
          <table:table-cell office:value-type="string" table:style-name="ce7">
            <text:p>E</text:p>
          </table:table-cell>
          <table:table-cell office:value-type="float" office:value="50000" table:style-name="ce8">
            <text:p><text:s/>50.000,00<text:s/>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ORMICOLA FABRIZIO MAR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onsigliere giuridico preposto a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6-07T00:00:00" table:style-name="ce13">
            <text:p>7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55000" table:style-name="ce8">
            <text:p><text:s/>55.000,00<text:s/>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UIN ENRIC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09-24T00:00:00" table:style-name="ce13">
            <text:p>24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IOVINO CINZ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6-06T00:00:00" table:style-name="ce13">
            <text:p>6-giu-21</text:p>
          </table:table-cell>
          <table:table-cell office:value-type="string" table:style-name="ce7">
            <text:p>E</text:p>
          </table:table-cell>
          <table:table-cell office:value-type="float" office:value="32000" table:style-name="ce8">
            <text:p><text:s/>32.000,00<text:s/></text:p>
          </table:table-cell>
          <table:table-cell table:style-name="ce8"/>
          <table:table-cell office:value-type="float" office:value="18000" table:style-name="ce8">
            <text:p><text:s/>18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IOVINO CINZ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21-06-07T00:00:00" table:style-name="ce13">
            <text:p>7-giu-21</text:p>
          </table:table-cell>
          <table:table-cell office:value-type="date" office:date-value="2022-04-08T00:00:00" table:style-name="ce13">
            <text:p>8-apr-22</text:p>
          </table:table-cell>
          <table:table-cell office:value-type="string" table:style-name="ce7">
            <text:p>E</text:p>
          </table:table-cell>
          <table:table-cell office:value-type="float" office:value="35000" table:style-name="ce8">
            <text:p><text:s/>35.000,00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KELLER ROBERT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07-17T00:00:00" table:style-name="ce13">
            <text:p>17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.</text:p>
            <text:p>(Dirigente medico A.S.L. "Città di <text:s/>Torino")</text:p>
          </table:table-cell>
          <table:table-cell table:style-name="ce8"/>
          <table:table-cell office:value-type="float" office:value="5000" table:style-name="ce8">
            <text:p><text:s/>5.000,00<text:s/></text:p>
          </table:table-cell>
          <table:table-cell table:style-name="ce8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MALAGNINI SILVIA MAR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2-03-07T00:00:00" table:style-name="ce13">
            <text:p>7-mar-22</text:p>
          </table:table-cell>
          <table:table-cell office:value-type="date" office:date-value="2022-04-10T00:00:00" table:style-name="ce13">
            <text:p>10-apr-22</text:p>
          </table:table-cell>
          <table:table-cell office:value-type="string" table:style-name="ce7">
            <text:p>E</text:p>
          </table:table-cell>
          <table:table-cell table:number-columns-repeated="2"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MALAGNINI SILVIA MAR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 text:c="2"/>REG</text:p>
          </table:table-cell>
          <table:table-cell office:value-type="date" office:date-value="2022-04-11T00:00:00" table:style-name="ce13">
            <text:p>11-ap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35000" table:style-name="ce8">
            <text:p><text:s/>35.000,00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8">
            <text:p>MAJO FORTUNATA</text:p>
          </table:table-cell>
          <table:table-cell office:value-type="string" table:style-name="ce49">
            <text:p>Ministro per le disabilità -<text:s/></text:p>
            <text:p>Erika STEFANI</text:p>
          </table:table-cell>
          <table:table-cell office:value-type="string" table:style-name="ce50">
            <text:p>Esperto</text:p>
          </table:table-cell>
          <table:table-cell office:value-type="string" table:style-name="ce50">
            <text:p>REG</text:p>
          </table:table-cell>
          <table:table-cell office:value-type="date" office:date-value="2021-12-13T00:00:00" table:style-name="ce51">
            <text:p>13-dic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52">
            <text:p>ESP</text:p>
          </table:table-cell>
          <table:table-cell table:style-name="ce53"/>
          <table:table-cell office:value-type="float" office:value="20000" table:style-name="ce53">
            <text:p><text:s/>20.000,00<text:s/></text:p>
          </table:table-cell>
          <table:table-cell table:style-name="ce53"/>
          <table:table-cell table:style-name="ce48"/>
          <table:table-cell table:number-columns-repeated="16373" table:style-name="ce54"/>
        </table:table-row>
        <table:table-row table:style-name="ro2">
          <table:table-cell office:value-type="string" table:style-name="ce4">
            <text:p>MARASSI RAFFAELE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08-05T00:00:00" table:style-name="ce13">
            <text:p>5-ago-21</text:p>
          </table:table-cell>
          <table:table-cell office:value-type="date" office:date-value="2022-03-31T00:00:00" table:style-name="ce13">
            <text:p>31-mar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5000" table:style-name="ce8">
            <text:p><text:s/>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MARASSI RAFFAELE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2-04-01T00:00:00" table:style-name="ce13">
            <text:p>1-ap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8">
            <text:p>MULTARI STEFANIA</text:p>
          </table:table-cell>
          <table:table-cell office:value-type="string" table:style-name="ce49">
            <text:p>Ministro per le disabilità -<text:s/></text:p>
            <text:p>Erika STEFANI</text:p>
          </table:table-cell>
          <table:table-cell office:value-type="string" table:style-name="ce50">
            <text:p>Capo Segreteria tecnica</text:p>
          </table:table-cell>
          <table:table-cell office:value-type="string" table:style-name="ce50">
            <text:p><text:s/>REG</text:p>
          </table:table-cell>
          <table:table-cell office:value-type="date" office:date-value="2021-04-01T00:00:00" table:style-name="ce51">
            <text:p>1-apr-21</text:p>
          </table:table-cell>
          <table:table-cell office:value-type="date" office:date-value="2022-03-31T00:00:00" table:style-name="ce51">
            <text:p>31-mar-22</text:p>
          </table:table-cell>
          <table:table-cell office:value-type="string" table:style-name="ce52">
            <text:p>E</text:p>
          </table:table-cell>
          <table:table-cell office:value-type="float" office:value="55000" table:style-name="ce53">
            <text:p><text:s/>55.000,00<text:s/></text:p>
          </table:table-cell>
          <table:table-cell table:style-name="ce53"/>
          <table:table-cell office:value-type="float" office:value="35000" table:style-name="ce53">
            <text:p><text:s/>35.000,00<text:s/></text:p>
          </table:table-cell>
          <table:table-cell table:style-name="ce48"/>
          <table:table-cell table:number-columns-repeated="16373" table:style-name="ce54"/>
        </table:table-row>
        <table:table-row table:style-name="ro2">
          <table:table-cell office:value-type="string" table:style-name="ce4">
            <text:p>MULTARI STEFAN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2-04-01T00:00:00" table:style-name="ce13">
            <text:p>1-ap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55000" table:style-name="ce8">
            <text:p><text:s/>55.000,00<text:s/>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4">
          <table:table-cell office:value-type="string" table:style-name="ce48">
            <text:p>PICCIONE DANIELE</text:p>
          </table:table-cell>
          <table:table-cell office:value-type="string" table:style-name="ce49">
            <text:p>Ministro per le disabilità -<text:s/></text:p>
            <text:p>Erika STEFANI</text:p>
          </table:table-cell>
          <table:table-cell office:value-type="string" table:style-name="ce50">
            <text:p>Esperto</text:p>
          </table:table-cell>
          <table:table-cell office:value-type="string" table:style-name="ce50">
            <text:p><text:s/>REG</text:p>
          </table:table-cell>
          <table:table-cell office:value-type="date" office:date-value="2022-02-08T00:00:00" table:style-name="ce51">
            <text:p>8-feb-22</text:p>
          </table:table-cell>
          <table:table-cell office:value-type="string" table:style-name="ce51">
            <text:p>scadenza mandato governativo</text:p>
          </table:table-cell>
          <table:table-cell office:value-type="string" table:style-name="ce52">
            <text:p>AUT</text:p>
            <text:p>(consigliere parlamentare del Senato della Repubblica)</text:p>
          </table:table-cell>
          <table:table-cell table:number-columns-repeated="3" table:style-name="ce53"/>
          <table:table-cell office:value-type="string" table:style-name="ce48">
            <text:p>A TITOLO GRATUITO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4">
            <text:p>TREVISAN ERIC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2-27T00:00:00" table:style-name="ce13">
            <text:p>27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ZERMAN PAOLA MAR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2-04-12T00:00:00" table:style-name="ce13">
            <text:p>12-ap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ocato dello Stato)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ZILIOTTO MARIA SEREN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Segretaria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1-06-30T00:00:00" table:style-name="ce13">
            <text:p>30-giu-21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23000" table:style-name="ce8">
            <text:p><text:s/>23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ZUCCARO GIUSEPPE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9T00:00:00" table:style-name="ce13">
            <text:p>19-feb-21</text:p>
          </table:table-cell>
          <table:table-cell office:value-type="date" office:date-value="2021-05-06T00:00:00" table:style-name="ce13">
            <text:p>6-mag-21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ECHELLI FABIOL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Dirigente II fascia</text:p>
          </table:table-cell>
          <table:table-cell office:value-type="string" table:style-name="ce2">
            <text:p>REG</text:p>
          </table:table-cell>
          <table:table-cell office:value-type="date" office:date-value="2021-11-15T00:00:00" table:style-name="ce13">
            <text:p>15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dirigente II fascia MISE)</text:p>
          </table:table-cell>
          <table:table-cell office:value-type="string" table:style-name="ce8">
            <text:p>erogato dal Ministero dello Sviluppo economico</text:p>
          </table:table-cell>
          <table:table-cell office:value-type="float" office:value="25000" table:style-name="ce8">
            <text:p><text:s/>25.000,00<text:s/></text:p>
          </table:table-cell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CAIMMI VIRGINI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Segretario particolre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10-14T00:00:00" table:style-name="ce13">
            <text:p>14-ott-21</text:p>
          </table:table-cell>
          <table:table-cell office:value-type="string" table:style-name="ce7">
            <text:p>E</text:p>
          </table:table-cell>
          <table:table-cell office:value-type="float" office:value="35000" table:style-name="ce8">
            <text:p><text:s/>35.000,00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CAIMMI VIRGINI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Segretario particolre</text:p>
          </table:table-cell>
          <table:table-cell office:value-type="string" table:style-name="ce2">
            <text:p><text:s/>REG</text:p>
          </table:table-cell>
          <table:table-cell office:value-type="date" office:date-value="2021-10-15T00:00:00" table:style-name="ce13">
            <text:p>15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CALDERINI MARI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" social innovation"</text:p>
          </table:table-cell>
          <table:table-cell office:value-type="string" table:style-name="ce2">
            <text:p><text:s/>REG</text:p>
          </table:table-cell>
          <table:table-cell office:value-type="date" office:date-value="2021-07-01T00:00:00" table:style-name="ce13">
            <text:p>1-lug-21</text:p>
          </table:table-cell>
          <table:table-cell office:value-type="date" office:date-value="2022-07-01T00:00:00" table:style-name="ce13">
            <text:p>1-lug-22</text:p>
          </table:table-cell>
          <table:table-cell office:value-type="string" table:style-name="ce7">
            <text:p>AUT.</text:p>
            <text:p>(Professore Ordinario Politecnico Milano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6">
          <table:table-cell office:value-type="string" table:style-name="ce4">
            <text:p>CAMBINI CARL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 economico</text:p>
          </table:table-cell>
          <table:table-cell office:value-type="string" table:style-name="ce2">
            <text:p><text:s/>REG</text:p>
          </table:table-cell>
          <table:table-cell office:value-type="date" office:date-value="2021-05-31T00:00:00" table:style-name="ce13">
            <text:p>31-mag-21</text:p>
          </table:table-cell>
          <table:table-cell office:value-type="date" office:date-value="2022-05-30T00:00:00" table:style-name="ce13">
            <text:p>30-mag-22</text:p>
          </table:table-cell>
          <table:table-cell office:value-type="string" table:style-name="ce7">
            <text:p>AUT.</text:p>
            <text:p>(Professore Ordinario Politecnico Torino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6">
          <table:table-cell office:value-type="string" table:style-name="ce4">
            <text:p>CINQUE GIOVANNI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2-03-21T00:00:00" table:style-name="ce13">
            <text:p>21-mar-22</text:p>
          </table:table-cell>
          <table:table-cell office:value-type="date" office:date-value="2022-07-20T00:00:00" table:style-name="ce13">
            <text:p>20-lug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COLUCCI FABRIZIO VALENTIN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2-03-31T00:00:00" table:style-name="ce13">
            <text:p>31-mar-22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CUOMO ANDRE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9-01T00:00:00" table:style-name="ce13">
            <text:p>1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6">
          <table:table-cell office:value-type="string" table:style-name="ce4">
            <text:p>D'ALESSANDRI FILIPP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11-23T00:00:00" table:style-name="ce13">
            <text:p>23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Cons. di Stato)<text:s/></text:p>
          </table:table-cell>
          <table:table-cell office:value-type="string" table:style-name="ce8">
            <text:p>erogato dal Consiglio di Stato</text:p>
          </table:table-cell>
          <table:table-cell table:style-name="ce8"/>
          <table:table-cell office:value-type="float" office:value="34000" table:style-name="ce8">
            <text:p><text:s/>34.000,00<text:s/></text:p>
          </table:table-cell>
          <table:table-cell table:style-name="ce4"/>
          <table:table-cell table:style-name="ce32"/>
          <table:table-cell table:number-columns-repeated="16372" table:style-name="ce1"/>
        </table:table-row>
        <table:table-row table:style-name="ro6">
          <table:table-cell office:value-type="string" table:style-name="ce4">
            <text:p>D'AMICO GIULI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Assistent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2-05-01T00:00:00" table:style-name="ce13">
            <text:p>1-mag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A-F2 MISE)</text:p>
          </table:table-cell>
          <table:table-cell office:value-type="string" table:style-name="ce8">
            <text:p>erogato dal MISE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D'ANGELO SALVATORE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2-04-15T00:00:00" table:style-name="ce13">
            <text:p>15-apr-22</text:p>
          </table:table-cell>
          <table:table-cell office:value-type="date" office:date-value="2022-07-15T00:00:00" table:style-name="ce13">
            <text:p>15-lug-22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6">
          <table:table-cell office:value-type="string" table:style-name="ce4">
            <text:p>DECINA MAURIZI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 in telecomunicazioni</text:p>
          </table:table-cell>
          <table:table-cell office:value-type="string" table:style-name="ce2">
            <text:p><text:s/>REG</text:p>
          </table:table-cell>
          <table:table-cell office:value-type="date" office:date-value="2021-07-06T00:00:00" table:style-name="ce13">
            <text:p>6-lug-21</text:p>
          </table:table-cell>
          <table:table-cell office:value-type="date" office:date-value="2022-07-05T00:00:00" table:style-name="ce13">
            <text:p>5-lug-22</text:p>
          </table:table-cell>
          <table:table-cell office:value-type="string" table:style-name="ce7">
            <text:p>E</text:p>
            <text:p>(Professore Emerito Politecnico Milano in quiescenz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6">
          <table:table-cell office:value-type="string" table:style-name="ce4">
            <text:p>DE ANGELIS <text:s/>LUC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Vice Capo della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1-03-08T00:00:00" table:style-name="ce13">
            <text:p>8-mar-21</text:p>
          </table:table-cell>
          <table:table-cell office:value-type="date" office:date-value="2022-03-31T00:00:00" table:style-name="ce13">
            <text:p>31-mar-22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DE ANGELIS <text:s/>LUC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2-04-01T00:00:00" table:style-name="ce13">
            <text:p>1-ap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96000" table:style-name="ce8">
            <text:p><text:s/>96.000,00<text:s/></text:p>
          </table:table-cell>
          <table:table-cell table:style-name="ce8"/>
          <table:table-cell office:value-type="float" office:value="34000" table:style-name="ce8">
            <text:p><text:s/>34.000,00<text:s/></text:p>
          </table:table-cell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DELL'ANNA LUC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12-15T00:00:00" table:style-name="ce13">
            <text:p>15-dic-21</text:p>
          </table:table-cell>
          <table:table-cell office:value-type="date" office:date-value="2022-03-31T00:00:00" table:style-name="ce13">
            <text:p>31-mar-22</text:p>
          </table:table-cell>
          <table:table-cell office:value-type="string" table:style-name="ce7">
            <text:p>E</text:p>
          </table:table-cell>
          <table:table-cell table:number-columns-repeated="2" table:style-name="ce8"/>
          <table:table-cell office:value-type="float" office:value="5000" table:style-name="ce8">
            <text:p><text:s/>5.000,00<text:s/></text:p>
          </table:table-cell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FALCO GIUSEPPE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12-30T00:00:00" table:style-name="ce13">
            <text:p>30-dic-21</text:p>
          </table:table-cell>
          <table:table-cell office:value-type="date" office:date-value="2022-03-31T00:00:00" table:style-name="ce13">
            <text:p>31-mar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6">
          <table:table-cell office:value-type="string" table:style-name="ce4">
            <text:p>FANCELLO MARIA STEFANI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21-03-08T00:00:00" table:style-name="ce13">
            <text:p>8-mar-21</text:p>
          </table:table-cell>
          <table:table-cell office:value-type="date" office:date-value="2022-03-31T00:00:00" table:style-name="ce13">
            <text:p>31-mar-22</text:p>
          </table:table-cell>
          <table:table-cell office:value-type="string" table:style-name="ce7">
            <text:p>C/FR<text:s/></text:p>
            <text:p>(Cons. Ambasciata)</text:p>
          </table:table-cell>
          <table:table-cell office:value-type="string" table:style-name="ce8">
            <text:p>erogato dal MAECI</text:p>
          </table:table-cell>
          <table:table-cell office:value-type="float" office:value="25000" table:style-name="ce8">
            <text:p><text:s/>25.000,00<text:s/></text:p>
          </table:table-cell>
          <table:table-cell office:value-type="float" office:value="15000" table:style-name="ce8">
            <text:p><text:s/>15.000,00<text:s/></text:p>
          </table:table-cell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FANCELLO MARIA STEFANI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22-04-01T00:00:00" table:style-name="ce13">
            <text:p>1-ap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text:s/></text:p>
            <text:p>(Cons. Ambasciata)</text:p>
          </table:table-cell>
          <table:table-cell office:value-type="string" table:style-name="ce8">
            <text:p>erogato dal MAECI</text:p>
          </table:table-cell>
          <table:table-cell office:value-type="float" office:value="35000" table:style-name="ce8">
            <text:p><text:s/>35.000,00<text:s/></text:p>
          </table:table-cell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FIRPO STEFAN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23T00:00:00" table:style-name="ce13">
            <text:p>23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150000" table:style-name="ce8">
            <text:p><text:s/>150.000,00<text:s/>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MUCCICONI IOLE TERES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Dirigente II fascia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9-30T00:00:00" table:style-name="ce13">
            <text:p>30-set-21</text:p>
          </table:table-cell>
          <table:table-cell office:value-type="string" table:style-name="ce7">
            <text:p>R</text:p>
            <text:p>(referendario PCM)</text:p>
          </table:table-cell>
          <table:table-cell office:value-type="float" office:value="56379.24" table:formula="of:=43938.93+12440.31" table:style-name="ce8">
            <text:p><text:s/>56.379,24<text:s/></text:p>
          </table:table-cell>
          <table:table-cell office:value-type="float" office:value="32116.65" table:style-name="ce8">
            <text:p><text:s/>32.116,65<text:s/></text:p>
          </table:table-cell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PALMIERI PAOL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10-07T00:00:00" table:style-name="ce13">
            <text:p>7-ott-21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34000" table:style-name="ce8">
            <text:p><text:s/>34.000,00<text:s/></text:p>
          </table:table-cell>
          <table:table-cell table:style-name="ce4"/>
          <table:table-cell table:number-columns-repeated="16373" table:style-name="ce32"/>
        </table:table-row>
        <table:table-row table:style-name="ro7">
          <table:table-cell office:value-type="string" table:style-name="ce4">
            <text:p>PERNICONI CATERIN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21-03-16T00:00:00" table:style-name="ce13">
            <text:p>16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PETRELLA VANI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2-04-12T00:00:00" table:style-name="ce13">
            <text:p>12-apr-22</text:p>
          </table:table-cell>
          <table:table-cell office:value-type="date" office:date-value="2022-07-12T00:00:00" table:style-name="ce13">
            <text:p>12-lug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6">
          <table:table-cell office:value-type="string" table:style-name="ce4">
            <text:p>QUILIGOTTI MARIA CRISTIN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Vice 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21-05-07T00:00:00" table:style-name="ce13">
            <text:p>7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text:s/></text:p>
            <text:p>(Cons. di T.A.R.)</text:p>
          </table:table-cell>
          <table:table-cell table:number-columns-repeated="2" table:style-name="ce8"/>
          <table:table-cell office:value-type="float" office:value="34000" table:style-name="ce8">
            <text:p><text:s/>34.000,00<text:s/></text:p>
          </table:table-cell>
          <table:table-cell table:style-name="ce4"/>
          <table:table-cell table:number-columns-repeated="16373" table:style-name="ce1"/>
        </table:table-row>
        <table:table-row table:style-name="ro6">
          <table:table-cell office:value-type="string" table:style-name="ce4">
            <text:p>SEBASTIANI CAMILL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1-03-12T00:00:00" table:style-name="ce13">
            <text:p>12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Dir. AGCOM)</text:p>
          </table:table-cell>
          <table:table-cell office:value-type="string" table:style-name="ce8">
            <text:p>erogato dall'AGCOM</text:p>
          </table:table-cell>
          <table:table-cell table:style-name="ce8"/>
          <table:table-cell office:value-type="float" office:value="49000" table:style-name="ce8">
            <text:p><text:s/>49.000,00<text:s/></text:p>
          </table:table-cell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TANTARDINI MARC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10-11T00:00:00" table:style-name="ce13">
            <text:p>11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TAVECCHIO ANDREA CARL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4-12T00:00:00" table:style-name="ce13">
            <text:p>12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6">
          <table:table-cell office:value-type="string" table:style-name="ce4">
            <text:p>TORSELLO MARIO LUIGI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2T00:00:00" table:style-name="ce13">
            <text:p>12-mar-21</text:p>
          </table:table-cell>
          <table:table-cell office:value-type="date" office:date-value="2021-11-30T00:00:00" table:style-name="ce13">
            <text:p>30-nov-21</text:p>
          </table:table-cell>
          <table:table-cell office:value-type="string" table:style-name="ce7">
            <text:p>AUT<text:s/></text:p>
            <text:p>(Cons. di Stato)</text:p>
          </table:table-cell>
          <table:table-cell table:style-name="ce8"/>
          <table:table-cell office:value-type="float" office:value="12000" table:style-name="ce8">
            <text:p><text:s/>12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TORSELLO MARIO LUIGI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12-01T00:00:00" table:style-name="ce13">
            <text:p>1-dic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text:s/></text:p>
            <text:p>(Cons. di Stato)</text:p>
          </table:table-cell>
          <table:table-cell table:style-name="ce8"/>
          <table:table-cell office:value-type="float" office:value="6000" table:style-name="ce8">
            <text:p><text:s/>6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VITALE ANGEL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text:s/></text:p>
            <text:p>(avv. dello Stato)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CAPPELLI TOMMASO</text:p>
          </table:table-cell>
          <table:table-cell office:value-type="string" table:style-name="ce11">
            <text:p>Sottosegretario per l'innovazione tecnologica e la transizione digitale <text:s/>-<text:s/></text:p>
            <text:p>Assunta Carmela MESSIN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4-01T00:00:00" table:style-name="ce13">
            <text:p>1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3000" table:style-name="ce8">
            <text:p><text:s/>23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MANCINI FABIO</text:p>
          </table:table-cell>
          <table:table-cell office:value-type="string" table:style-name="ce11">
            <text:p>Sottosegretario per l'innovazione tecnologica e la transizione digitale <text:s/>-<text:s/></text:p>
            <text:p>Assunta Carmela MESSIN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7-01T00:00:00" table:style-name="ce13">
            <text:p>1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MORETTI PAOLA</text:p>
          </table:table-cell>
          <table:table-cell office:value-type="string" table:style-name="ce11">
            <text:p>Sottosegretario per l'innovazione tecnologica e la transizione digitale <text:s/>-<text:s/></text:p>
            <text:p>Assunta Carmela MESSINA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4-01T00:00:00" table:style-name="ce13">
            <text:p>1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34000" table:style-name="ce8">
            <text:p><text:s/>34.000,00<text:s/></text:p>
          </table:table-cell>
          <table:table-cell table:style-name="ce8"/>
          <table:table-cell office:value-type="float" office:value="8000" table:style-name="ce8">
            <text:p><text:s/>8.000,00<text:s/></text:p>
          </table:table-cell>
          <table:table-cell table:style-name="ce4"/>
          <table:table-cell table:number-columns-repeated="16373" table:style-name="ce32"/>
        </table:table-row>
        <table:table-row table:style-name="ro8">
          <table:table-cell office:value-type="string" table:style-name="ce4">
            <text:p>CAPUTI GAETANO</text:p>
          </table:table-cell>
          <table:table-cell office:value-type="string" table:style-name="ce11">
            <text:p>Ministro per il coordinamento di iniziative nel settore del turismo -</text:p>
            <text:p>Massimo GARAVAGLI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1-02-23T00:00:00" table:style-name="ce13">
            <text:p>23-feb-21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7">
            <text:p>AUT</text:p>
            <text:p>(Prof. SNA)</text:p>
          </table:table-cell>
          <table:table-cell table:number-columns-repeated="2" table:style-name="ce8"/>
          <table:table-cell office:value-type="float" office:value="489.33" table:style-name="ce8">
            <text:p><text:s/>489,33<text:s/></text:p>
          </table:table-cell>
          <table:table-cell table:style-name="ce4"/>
          <table:table-cell table:number-columns-repeated="16373" table:style-name="ce32"/>
        </table:table-row>
        <table:table-row table:style-name="ro9">
          <table:table-cell office:value-type="string" table:style-name="ce4">
            <text:p>FRISONI NARDA</text:p>
          </table:table-cell>
          <table:table-cell office:value-type="string" table:style-name="ce11">
            <text:p>Ministro per il coordinamento di iniziative nel settore del turismo -</text:p>
            <text:p>Massimo GARAVAGLIA</text:p>
          </table:table-cell>
          <table:table-cell office:value-type="string" table:style-name="ce11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21-02-23T00:00:00" table:style-name="ce13">
            <text:p>23-feb-21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Decreto di trattamento economico in corso di definizione</text:p>
          </table:table-cell>
          <table:table-cell table:number-columns-repeated="16373" table:style-name="ce32"/>
        </table:table-row>
        <table:table-row table:style-name="ro8">
          <table:table-cell office:value-type="string" table:style-name="ce4">
            <text:p>RUFINI RITA</text:p>
          </table:table-cell>
          <table:table-cell office:value-type="string" table:style-name="ce11">
            <text:p>Ministro per il coordinamento di iniziative nel settore del turismo -</text:p>
            <text:p>Massimo GARAVAGLIA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2-23T00:00:00" table:style-name="ce13">
            <text:p>23-feb-21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7">
            <text:p>C/FR<text:s/></text:p>
            <text:p>(Ag. Dogane)</text:p>
          </table:table-cell>
          <table:table-cell table:number-columns-repeated="3" table:style-name="ce8"/>
          <table:table-cell office:value-type="string" table:style-name="ce4">
            <text:p>Decreto di trattamento economico in corso di definizione</text:p>
          </table:table-cell>
          <table:table-cell table:number-columns-repeated="16373" table:style-name="ce32"/>
        </table:table-row>
        <table:table-row table:style-name="ro10">
          <table:table-cell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34"/>
          <table:table-cell table:number-columns-repeated="3" table:style-name="ce8"/>
          <table:table-cell table:style-name="ce4"/>
          <table:table-cell table:number-columns-repeated="16373"/>
        </table:table-row>
        <table:table-row table:style-name="ro10">
          <table:table-cell office:value-type="string" table:style-name="ce31">
            <text:p>Legenda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table:number-columns-repeated="2" table:style-name="ce20"/>
          <table:table-cell table:style-name="ce21"/>
          <table:table-cell table:number-columns-repeated="16373"/>
        </table:table-row>
        <table:table-row table:style-name="ro10">
          <table:table-cell office:value-type="string" table:style-name="ce15">
            <text:p>R</text:p>
          </table:table-cell>
          <table:table-cell office:value-type="string" table:style-name="ce16">
            <text:p>Ruolo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table:number-columns-repeated="2" table:style-name="ce20"/>
          <table:table-cell table:style-name="ce21"/>
          <table:table-cell table:number-columns-repeated="16373"/>
        </table:table-row>
        <table:table-row table:style-name="ro10">
          <table:table-cell office:value-type="string" table:style-name="ce15">
            <text:p>C/FR</text:p>
          </table:table-cell>
          <table:table-cell office:value-type="string" table:style-name="ce16">
            <text:p>Comando/Fuori ruolo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table:style-name="ce22"/>
          <table:table-cell table:style-name="ce20"/>
          <table:table-cell table:style-name="ce21"/>
          <table:table-cell table:number-columns-repeated="16373"/>
        </table:table-row>
        <table:table-row table:style-name="ro10">
          <table:table-cell office:value-type="string" table:style-name="ce23">
            <text:p>D</text:p>
          </table:table-cell>
          <table:table-cell office:value-type="string" table:style-name="ce23">
            <text:p>Distacco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10">
          <table:table-cell office:value-type="string" table:style-name="ce23">
            <text:p>Aut.<text:s/></text:p>
          </table:table-cell>
          <table:table-cell office:value-type="string" table:style-name="ce23">
            <text:p>Autorizzato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10">
          <table:table-cell office:value-type="string" table:style-name="ce23">
            <text:p>E</text:p>
          </table:table-cell>
          <table:table-cell office:value-type="string" table:style-name="ce23">
            <text:p>Estraneo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10">
          <table:table-cell office:value-type="string" table:style-name="ce23">
            <text:p>Esp<text:s/></text:p>
          </table:table-cell>
          <table:table-cell office:value-type="string" table:style-name="ce23">
            <text:p>Esperto/consulente/consigliere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10">
          <table:table-cell table:style-name="ce28"/>
          <table:table-cell table:style-name="ce29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10">
          <table:table-cell office:value-type="string" table:style-name="ce33">
            <text:p>Roma, 5 agosto 2022</text:p>
          </table:table-cell>
          <table:table-cell table:style-name="ce30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number-rows-repeated="1048317" table:style-name="ro10">
          <table:table-cell table:number-columns-repeated="16384"/>
        </table:table-row>
        <table:named-expressions>
          <table:named-range table:name="Print_Area" table:cell-range-address="tabella.$A$1:tabella.$K$259" table:base-cell-address="tabella.$A$1"/>
          <table:named-range table:name="Print_Titles" table:cell-range-address="tabella.$A$1:tabella.$XFD$1" table:base-cell-address="tabella.$A$1"/>
        </table:named-expressions>
      </table:table>
      <table:database-ranges>
        <table:database-range table:target-range-address="tabella.A1:tabella.K249" table:name="Tabel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number:date-style style:name="N40P0" number:language="it" number:country="IT">
      <number:day/>
      <number:text>-</number:text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style:style style:name="Euro" style:family="table-cell" style:data-style-name="N39"/>
    <style:style style:name="Migliaia" style:family="table-cell" style:data-style-name="N36"/>
    <style:style style:name="Migliaia_32__91_0_93__32_2" style:display-name="Migliaia [0] 2" style:family="table-cell" style:data-style-name="N38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DIP/utep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ombardi Biancamaria</meta:initial-creator>
    <dc:creator>Giustiniani Giovanni Battista</dc:creator>
    <meta:creation-date>2012-03-26T13:57:02Z</meta:creation-date>
    <dc:date>2022-08-05T13:14:40Z</dc:date>
    <meta:print-date>2022-08-05T13:14:26Z</meta:print-date>
  </office:meta>
</office:document-meta>
</file>